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6">
      <text:list-level-style-number text:level="1" text:style-name="WW_CharLFO3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5">
      <text:list-level-style-number text:level="1" text:style-name="WW_CharLFO45LVL1" style:num-suffix="." style:num-format="I" text:start-value="7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style style:name="P1" style:parent-style-name="Standard" style:master-page-name="MPF0" style:family="paragraph">
      <style:paragraph-properties fo:break-before="page" fo:text-align="end" fo:margin-bottom="0.0833in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margin-bottom="0.0833in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 fo:margin-bottom="0.0833in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Akapitzlistą" style:family="paragraph">
      <style:paragraph-properties fo:text-align="justify">
        <style:tab-stops>
          <style:tab-stop style:type="left" style:position="0.2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Akapitzlistą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Akapitzlistą" style:family="paragraph">
      <style:paragraph-properties fo:text-align="justify" fo:margin-left="0.7875in" fo:text-indent="-0.28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Akapitzlistą" style:family="paragraph">
      <style:paragraph-properties fo:text-align="justify" fo:margin-left="0.7875in" fo:text-indent="-0.28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Akapitzlistą" style:family="paragraph">
      <style:paragraph-properties fo:text-align="justify" fo:margin-left="0.7875in" fo:text-indent="-0.28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Akapitzlistą" style:family="paragraph">
      <style:paragraph-properties fo:text-align="justify">
        <style:tab-stops>
          <style:tab-stop style:type="left" style:position="0.2875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46" style:parent-style-name="Standard" style:family="paragraph">
      <style:paragraph-properties fo:text-align="justify" fo:margin-bottom="0.0416in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style:font-style-complex="italic" fo:font-size="11pt" style:font-size-asian="11pt" style:font-size-complex="11pt"/>
    </style:style>
    <style:style style:name="P48" style:parent-style-name="Standard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Akapitzlistą" style:family="paragraph">
      <style:paragraph-properties fo:text-align="justify" fo:margin-left="0.7875in" fo:text-indent="-0.2951in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Akapitzlistą" style:family="paragraph">
      <style:paragraph-properties fo:text-align="justify" fo:margin-left="0.7875in" fo:text-indent="-0.2951in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Akapitzlistą" style:family="paragraph">
      <style:paragraph-properties fo:text-align="justify" fo:margin-left="0.7875in" fo:text-indent="-0.2951in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Akapitzlistą1" style:family="paragraph">
      <style:paragraph-properties style:punctuation-wrap="simple" fo:text-align="justify" fo:margin-left="0.1972in" fo:text-indent="-0.1972in">
        <style:tab-stops>
          <style:tab-stop style:type="left" style:position="-0.0986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Akapitzlistą1" style:family="paragraph">
      <style:paragraph-properties fo:text-align="justify" fo:margin-left="0.4923in" fo:text-indent="-0.1965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Akapitzlistą1" style:family="paragraph">
      <style:paragraph-properties fo:text-align="justify" fo:margin-left="0.4923in" fo:text-indent="-0.1965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76" style:parent-style-name="Standard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left="0.1972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margin-bottom="0.0416in" fo:margin-left="0.2958in" fo:text-indent="-0.2958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 fo:margin-bottom="0.0416in" fo:margin-left="0.2958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bottom="0.0416in" fo:margin-left="0.5in" fo:text-indent="-0.2041in">
        <style:tab-stops>
          <style:tab-stop style:type="left" style:position="-0.2041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Textbodyindent" style:family="paragraph">
      <style:paragraph-properties fo:text-align="justify" fo:margin-bottom="0in" fo:line-height="100%" fo:margin-left="0.4923in">
        <style:tab-stops>
          <style:tab-stop style:type="left" style:position="0.09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Textbodyindent" style:family="paragraph">
      <style:paragraph-properties fo:text-align="justify" fo:margin-bottom="0in" fo:line-height="100%">
        <style:tab-stops>
          <style:tab-stop style:type="left" style:position="-10.084in"/>
          <style:tab-stop style:type="left" style:position="-7.5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>
        <style:tab-stops>
          <style:tab-stop style:type="left" style:position="-6.9312in"/>
          <style:tab-stop style:type="left" style:position="-6.7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>
        <style:tab-stops>
          <style:tab-stop style:type="left" style:position="-6.9312in"/>
          <style:tab-stop style:type="left" style:position="-6.7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 fo:margin-left="0.2958in">
        <style:tab-stops>
          <style:tab-stop style:type="left" style:position="0.885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fo:margin-bottom="0.0416in" fo:margin-left="0.4923in" fo:text-indent="-0.1965in">
        <style:tab-stops>
          <style:tab-stop style:type="left" style:position="-0.1965in"/>
        </style:tab-stops>
      </style:paragraph-properties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Textbodyindent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Textbodyindent" style:family="paragraph">
      <style:paragraph-properties fo:text-align="justify" fo:margin-bottom="0in" fo:line-height="100%" fo:text-indent="-0.0534in">
        <style:tab-stops>
          <style:tab-stop style:type="left" style:position="-10.084in"/>
          <style:tab-stop style:type="left" style:position="-7.5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justify" fo:text-indent="-0.0076in">
        <style:tab-stops>
          <style:tab-stop style:type="left" style:position="-11.2041in"/>
          <style:tab-stop style:type="left" style:position="-10.8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 fo:text-indent="-0.0076in">
        <style:tab-stops>
          <style:tab-stop style:type="left" style:position="-11.2041in"/>
          <style:tab-stop style:type="left" style:position="-10.8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 fo:margin-left="0.5in">
        <style:tab-stops>
          <style:tab-stop style:type="left" style:position="-11.2041in"/>
          <style:tab-stop style:type="left" style:position="-10.8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Textbodyindent" style:family="paragraph">
      <style:paragraph-properties fo:text-align="justify" fo:margin-bottom="0.0416in" fo:line-height="100%" fo:margin-left="0in">
        <style:tab-stops>
          <style:tab-stop style:type="left" style:position="-0.3944in"/>
          <style:tab-stop style:type="left" style:position="2.196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margin-bottom="0.0416in" fo:margin-left="0.4923in">
        <style:tab-stops>
          <style:tab-stop style:type="left" style:position="-0.1965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Textbodyindent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Textbodyindent" style:family="paragraph">
      <style:paragraph-properties fo:text-align="justify" fo:margin-bottom="0in" fo:line-height="100%" fo:text-indent="-0.0534in">
        <style:tab-stops>
          <style:tab-stop style:type="left" style:position="-10.084in"/>
          <style:tab-stop style:type="left" style:position="-7.5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>
        <style:tab-stops>
          <style:tab-stop style:type="left" style:position="-13.7041in"/>
          <style:tab-stop style:type="left" style:position="-13.3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>
        <style:tab-stops>
          <style:tab-stop style:type="left" style:position="-13.7041in"/>
          <style:tab-stop style:type="left" style:position="-13.3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Textbodyindent" style:family="paragraph">
      <style:paragraph-properties fo:text-align="justify" fo:margin-bottom="0.0416in" fo:line-height="100%">
        <style:tab-stops>
          <style:tab-stop style:type="left" style:position="-0.5909in"/>
          <style:tab-stop style:type="left" style:position="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fo:margin-bottom="0.0416in" fo:margin-left="0.4923in" fo:text-indent="-0.2951in">
        <style:tab-stops>
          <style:tab-stop style:type="left" style:position="-0.1965in"/>
        </style:tab-stops>
      </style:paragraph-properties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Textbodyindent" style:family="paragraph">
      <style:paragraph-properties fo:text-align="justify" fo:margin-bottom="0in" fo:line-height="100%" fo:margin-left="0.4923in">
        <style:tab-stops>
          <style:tab-stop style:type="left" style:position="0.09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Textbodyindent" style:family="paragraph">
      <style:paragraph-properties fo:text-align="justify" fo:margin-bottom="0in" fo:line-height="100%">
        <style:tab-stops>
          <style:tab-stop style:type="left" style:position="-12.0493in"/>
          <style:tab-stop style:type="left" style:position="-9.50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>
        <style:tab-stops>
          <style:tab-stop style:type="left" style:position="-6.9312in"/>
          <style:tab-stop style:type="left" style:position="-6.7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>
        <style:tab-stops>
          <style:tab-stop style:type="left" style:position="-6.9312in"/>
          <style:tab-stop style:type="left" style:position="-6.7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Textbodyindent" style:family="paragraph">
      <style:paragraph-properties fo:text-align="justify" fo:margin-bottom="0.0416in" fo:line-height="100%" fo:margin-left="0in">
        <style:tab-stops>
          <style:tab-stop style:type="left" style:position="-0.3944in"/>
          <style:tab-stop style:type="left" style:position="2.1965in"/>
        </style:tab-stops>
      </style:paragraph-properties>
    </style:style>
    <style:style style:name="T1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margin-bottom="0.0138in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paragraph-properties fo:text-align="justify" fo:margin-bottom="0.0138in" fo:margin-left="0.6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justify" fo:margin-bottom="0.0138in" fo:margin-left="0.6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text-align="justify" fo:margin-bottom="0.0138in" fo:margin-left="0.6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text-align="justify" fo:margin-bottom="0.0138in" fo:margin-left="0.6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justify" fo:margin-bottom="0.0138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text-align="justify" fo:margin-bottom="0.0138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justify" fo:margin-bottom="0.0138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fo:text-align="justify" fo:margin-bottom="0.0416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justify" fo:margin-bottom="0.0416in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fo:text-align="justify" fo:margin-bottom="0.0277in" fo:margin-left="0.4923in">
        <style:tab-stops/>
      </style:paragraph-properties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fo:text-align="justify" fo:margin-bottom="0.0833in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Standard" style:family="paragraph">
      <style:paragraph-properties fo:text-align="justify" fo:margin-bottom="0.0416in" fo:margin-left="0.3937in" fo:text-indent="-0.3937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 fo:margin-bottom="0.0416in"/>
      <style:text-properties style:font-name="Calibri" style:font-name-complex="Calibri" fo:font-size="11pt" style:font-size-asian="11pt" style:font-size-complex="11pt"/>
    </style:style>
    <style:style style:name="P196" style:parent-style-name="Normalny" style:family="paragraph">
      <style:paragraph-properties fo:text-align="justify" fo:margin-bottom="0in" fo:margin-left="0.2479in">
        <style:tab-stops/>
      </style:paragraph-properties>
    </style:style>
    <style:style style:name="T19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fo:font-weight="bold" style:font-weight-asian="bold"/>
    </style:style>
    <style:style style:name="T19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0" style:parent-style-name="Normalny" style:family="paragraph">
      <style:paragraph-properties fo:text-align="justify" fo:margin-bottom="0in" fo:margin-left="0.2479in">
        <style:tab-stops/>
      </style:paragraph-properties>
    </style:style>
    <style:style style:name="P201" style:parent-style-name="Normalny" style:family="paragraph">
      <style:paragraph-properties fo:text-align="justify" fo:margin-bottom="0in" fo:margin-left="0.2479in">
        <style:tab-stops/>
      </style:paragraph-properties>
    </style:style>
    <style:style style:name="P202" style:parent-style-name="Normalny" style:family="paragraph">
      <style:paragraph-properties fo:text-align="justify" fo:margin-bottom="0in" fo:margin-left="0.2479in">
        <style:tab-stops/>
      </style:paragraph-properties>
    </style:style>
    <style:style style:name="P203" style:parent-style-name="Normalny" style:family="paragraph">
      <style:paragraph-properties fo:text-align="justify" fo:margin-bottom="0in" fo:margin-left="0.2479in">
        <style:tab-stops/>
      </style:paragraph-properties>
    </style:style>
    <style:style style:name="P204" style:parent-style-name="Normalny" style:family="paragraph">
      <style:paragraph-properties fo:text-align="justify" fo:margin-bottom="0in" fo:margin-left="0.2479in">
        <style:tab-stops/>
      </style:paragraph-properties>
    </style:style>
    <style:style style:name="T20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" style:parent-style-name="Normalny" style:family="paragraph">
      <style:paragraph-properties fo:text-align="justify" fo:margin-bottom="0in" fo:margin-left="0.2479in">
        <style:tab-stops/>
      </style:paragraph-properties>
    </style:style>
    <style:style style:name="P208" style:parent-style-name="Normalny" style:family="paragraph">
      <style:paragraph-properties fo:text-align="justify" fo:margin-bottom="0in" fo:margin-left="0.2479in">
        <style:tab-stops/>
      </style:paragraph-properties>
    </style:style>
    <style:style style:name="P209" style:parent-style-name="Normalny" style:family="paragraph">
      <style:paragraph-properties fo:text-align="justify" fo:margin-bottom="0in" fo:margin-left="0.2479in">
        <style:tab-stops/>
      </style:paragraph-properties>
    </style:style>
    <style:style style:name="P210" style:parent-style-name="Normalny" style:family="paragraph">
      <style:paragraph-properties fo:text-align="justify" fo:margin-bottom="0in" fo:margin-left="0.2479in">
        <style:tab-stops/>
      </style:paragraph-properties>
    </style:style>
    <style:style style:name="P211" style:parent-style-name="Normalny" style:family="paragraph">
      <style:paragraph-properties fo:text-align="justify" fo:margin-bottom="0in" fo:margin-left="0.2479in">
        <style:tab-stops/>
      </style:paragraph-properties>
    </style:style>
    <style:style style:name="P212" style:parent-style-name="Normalny" style:family="paragraph">
      <style:paragraph-properties fo:text-align="justify" fo:margin-bottom="0in" fo:margin-left="0.2479in">
        <style:tab-stops/>
      </style:paragraph-properties>
    </style:style>
    <style:style style:name="P213" style:parent-style-name="Standard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 fo:margin-bottom="0.0833in" fo:margin-left="0.75in">
        <style:tab-stops/>
      </style:paragraph-properties>
    </style:style>
    <style:style style:name="T2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7" style:parent-style-name="Standard" style:family="paragraph">
      <style:paragraph-properties fo:text-align="justify" fo:margin-bottom="0.0833in" fo:text-indent="0.0986in"/>
      <style:text-properties style:font-name="Calibri" style:font-name-complex="Calibri" fo:font-size="11pt" style:font-size-asian="11pt" style:font-size-complex="11pt"/>
    </style:style>
    <style:style style:name="P218" style:parent-style-name="Standard" style:family="paragraph">
      <style:paragraph-properties fo:text-align="justify" fo:margin-left="0.9847in" fo:text-indent="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" style:parent-style-name="Standard" style:family="paragraph">
      <style:paragraph-properties fo:text-align="justify" fo:margin-left="0.4916in" fo:text-indent="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0" style:parent-style-name="Standard" style:family="paragraph">
      <style:paragraph-properties fo:text-align="justify" fo:margin-bottom="0.0833in" fo:margin-left="0.4923in" fo:text-indent="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Akapitzlistą" style:family="paragraph">
      <style:paragraph-properties fo:text-align="justify" fo:margin-bottom="0.0833in" fo:margin-left="0.2958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2" style:parent-style-name="Akapitzlistą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3" style:parent-style-name="Akapitzlistą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Akapitzlistą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25" style:parent-style-name="Akapitzlistą" style:family="paragraph">
      <style:paragraph-properties fo:text-align="justify"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Akapitzlistą" style:family="paragraph">
      <style:paragraph-properties fo:text-align="justify" style:vertical-align="auto" fo:margin-bottom="0.0833in" fo:margin-left="0in" fo:text-indent="0.0986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27" style:parent-style-name="Akapitzlistą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Akapitzlistą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Akapitzlistą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2" style:parent-style-name="Standard" style:family="paragraph">
      <style:paragraph-properties fo:text-align="justify" fo:margin-bottom="0.0833in" fo:text-indent="0.0986in"/>
      <style:text-properties style:font-name="Calibri" style:font-name-complex="Calibri" fo:font-size="11pt" style:font-size-asian="11pt" style:font-size-complex="11pt"/>
    </style:style>
    <style:style style:name="P233" style:parent-style-name="Standard" style:family="paragraph">
      <style:paragraph-properties fo:text-align="justify" fo:margin-left="0.9847in" fo:text-indent="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4" style:parent-style-name="Standard" style:family="paragraph">
      <style:paragraph-properties fo:text-align="justify" fo:margin-left="0.4916in" fo:text-indent="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5" style:parent-style-name="Standard" style:family="paragraph">
      <style:paragraph-properties fo:text-align="justify" fo:margin-bottom="0.0833in" fo:margin-left="0.4923in" fo:text-indent="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Akapitzlistą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37" style:parent-style-name="Akapitzlistą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8" style:parent-style-name="Akapitzlistą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9" style:parent-style-name="Akapitzlistą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40" style:parent-style-name="Akapitzlistą" style:family="paragraph">
      <style:paragraph-properties fo:text-align="justify" fo:margin-bottom="0.0833in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justify" fo:margin-bottom="0.0833in" fo:text-indent="0.0986in"/>
      <style:text-properties style:font-name="Calibri" style:font-name-complex="Calibri" fo:font-size="11pt" style:font-size-asian="11pt" style:font-size-complex="11pt"/>
    </style:style>
    <style:style style:name="P245" style:parent-style-name="Standard" style:family="paragraph">
      <style:paragraph-properties fo:text-align="justify" fo:margin-left="0.9847in" fo:text-indent="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Standard" style:family="paragraph">
      <style:paragraph-properties fo:text-align="justify" fo:margin-left="0.4916in" fo:text-indent="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Standard" style:family="paragraph">
      <style:paragraph-properties fo:text-align="justify" fo:margin-bottom="0.0833in" fo:margin-left="0.4923in" fo:text-indent="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8" style:parent-style-name="Akapitzlistą" style:family="paragraph">
      <style:paragraph-properties fo:text-align="justify" style:vertical-align="auto" fo:margin-bottom="0.0833in" fo:margin-left="0in" fo:text-indent="0.0986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49" style:parent-style-name="Akapitzlistą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Akapitzlistą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1" style:parent-style-name="Normalny" style:family="paragraph">
      <style:paragraph-properties fo:text-align="justify" fo:margin-bottom="0.0833in" fo:margin-left="0.2958in">
        <style:tab-stops/>
      </style:paragraph-properties>
    </style:style>
    <style:style style:name="P252" style:parent-style-name="Standard" style:family="paragraph">
      <style:paragraph-properties fo:text-align="justify" fo:margin-bottom="0.0416in"/>
      <style:text-properties style:font-name="Calibri" style:font-name-complex="Calibri" fo:font-size="11pt" style:font-size-asian="11pt" style:font-size-complex="11pt"/>
    </style:style>
    <style:style style:name="P253" style:parent-style-name="Standard" style:family="paragraph">
      <style:paragraph-properties fo:text-align="justify" fo:margin-bottom="0.0416in"/>
      <style:text-properties style:font-name="Calibri" style:font-name-complex="Calibri" fo:font-size="11pt" style:font-size-asian="11pt" style:font-size-complex="11pt"/>
    </style:style>
    <style:style style:name="P254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2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3">Załącznik nr 8<text:s/></text:span></text:p>
      <text:p text:style-name="P4"><text:span text:style-name="T5">Wykonanie prac związanych z<text:s/></text:span><text:span text:style-name="T6">pielęgnacją,<text:s/></text:span><text:span text:style-name="T7">utrzymaniem<text:s/></text:span><text:span text:style-name="T8">i zakładaniem zieleni</text:span><text:span text:style-name="T9"><text:line-break/></text:span><text:span text:style-name="T10">na terenach będących w administrowaniu przez<text:s/></text:span><text:span text:style-name="T11">Gmin</text:span><text:span text:style-name="T12">ę</text:span><text:span text:style-name="T13"><text:s/>Piaseczno.</text:span></text:p>
      <text:p text:style-name="P14"><text:span text:style-name="T15">WARUNKI i KRYTERIA</text:span></text:p>
      <text:list text:style-name="LFO36" text:continue-numbering="true">
        <text:list-item>
          <text:p text:style-name="P16"><text:span text:style-name="T17">Przedmiot Zamówienia</text:span></text:p>
        </text:list-item>
      </text:list>
      <text:p text:style-name="P18">Przedmiot<text:s/>Zamówienia składa się z 4 części i obejmuje:</text:p>
      <text:list text:style-name="LFO37" text:continue-numbering="true">
        <text:list-item>
          <text:p text:style-name="P19"><text:span text:style-name="T20">Wykonanie prac związanych z pielęgnacją i zakładaniem zieleni niskiej na terenach, będących</text:span><text:span text:style-name="T21"><text:line-break/></text:span><text:span text:style-name="T22">w administrowaniu przez Gminę Piaseczno</text:span><text:span text:style-name="T23"><text:s/></text:span><text:span text:style-name="T24">(część 1).</text:span></text:p>
        </text:list-item>
        <text:list-item>
          <text:p text:style-name="P25"><text:span text:style-name="T26">W</text:span><text:span text:style-name="T27">ykonanie prac związanych z pielęgnacją, wycinką i sadzeniem drzew na terenach będących</text:span><text:span text:style-name="T28"><text:line-break/></text:span><text:span text:style-name="T29">w administrowaniu przez Gminę Piaseczno</text:span><text:span text:style-name="T30"><text:s/></text:span><text:span text:style-name="T31">(część 2</text:span><text:span text:style-name="T32">).</text:span></text:p>
        </text:list-item>
        <text:list-item>
          <text:p text:style-name="P33">Wykonanie prac związanych z pielęgnacją, wycinką i sadzeniem drzew oraz krzewów na terenach leśnych, będących w administrowaniu przez Gminę Piaseczno<text:s/>(część 3).</text:p>
        </text:list-item>
        <text:list-item>
          <text:p text:style-name="P34"><text:span text:style-name="T35">Wykonanie prac związanych<text:s/></text:span><text:span text:style-name="T36">z utrzymaniem oraz pielęgnacją i zakładaniem zieleni na t</text:span><text:span text:style-name="T37">erenach parków, skwerów i zieleńców będących w administrowaniu przez Gminę Piaseczno</text:span><text:span text:style-name="T38"><text:s/>(część 4).</text:span></text:p>
        </text:list-item>
      </text:list>
      <text:p text:style-name="P39">Przedmiot Zamówienia określają:</text:p>
      <text:list text:style-name="WWNum11" text:continue-numbering="true">
        <text:list-item>
          <text:p text:style-name="P40">szczegółowy opis przedmiotu Zamówienia stanowiący załącznik nr 1 do SIWZ</text:p>
        </text:list-item>
        <text:list-item>
          <text:p text:style-name="P41">wzór umowy– zał. nr 5a do SIWZ dla części 1 Zamówienia<text:s/>, zał. nr 5b dla części 2 Zamówienia, zał. nr 5c dla części 3 Zamówienia, zał. nr 5d dla części 4 Zamówienia</text:p>
        </text:list-item>
        <text:list-item>
          <text:p text:style-name="P42">warunki techniczne realizacji Zamówienia - zał. nr 3a do SIWZ, 1 do umowy dla części 1 Zamówienia , zał. nr 3b do SIWZ, 1 do umowy dla części 2<text:s/>Zamówienia, zał. nr 3c do SIWZ, 1 do umowy dla części 3 Zamówienia, zał. nr 3d do SIWZ, 1 do umowy dla części 4 Zamówienia;</text:p>
        </text:list-item>
        <text:list-item>
          <text:p text:style-name="P43">Technologia wykonania prac ogrodniczych - zał. nr 4a do SIWZ, 2 do umowy dla części 1 Zamówienia , zał. nr 4b do SIWZ, 2 do umowy dla części 2 Zamówienia, zał. nr 4c do SIWZ, 2 do umowy dla części 3 Zamówienia, zał. nr 4d do SIWZ, 2 do umowy dla części 4 Zamówienia</text:p>
        </text:list-item>
        <text:list-item>
          <text:p text:style-name="P44">wykaz prac wraz z cenami jednostkowymi – zał. nr 7a do SIWZ, nr 4 do umowy dla części 1 Zamówienia, zał. nr 7b do SIWZ, nr<text:s/>3 do umowy dla części 2 Zamówienia, zał. nr 7c do SIWZ, nr 3 do umowy dla części 3 Zamówienia, zał. nr 7d do SIWZ, nr 3 do umowy dla części 4 Zamówienia</text:p>
        </text:list-item>
        <text:list-item>
          <text:p text:style-name="P45">Zakres terytorialny – zał. nr 6a do SIWZ, 4 do umowy dla części 1 Zamówienia , zał. nr 6b do SIWZ 4 do<text:s/>umowy dla części 4 Zamówienia.</text:p>
        </text:list-item>
      </text:list>
      <text:p text:style-name="P46">Prace będą wykonywane wg zgłoszonych przez Zamawiającego potrzeb. Rozliczanie ww. prac następować będzie w okresach miesięcznych, w oparciu o zaakceptowany przez Zamawiającego wykaz prac powykonawczych z zastosowaniem stawek<text:s/>jednostkowych poszczególnych asortymentów prac, zaoferowanych przez wykonawcę w wykazie prac wraz z cenami jednostkowymi, sporządzonym wg załącznika nr 4a do SIWZ dla części 1 Zamówienia, załącznika 4b do SIWZ dla części 2 Zamówienia, załącznika 4c do SIWZ dla części 3 Zamówienia, załącznika 4d do SIWZ dla części 4 Zamówienia.</text:p>
      <text:p text:style-name="P47">Zaleca się Wykonawcom zapoznanie się z warunkami lokalnymi, w których będzie realizowany przedmiot Zamówienia.</text:p>
      <text:list text:style-name="LFO36" text:continue-numbering="true">
        <text:list-item>
          <text:p text:style-name="P48"><text:span text:style-name="T49">Wspólny słownik zamówień (CPV</text:span><text:span text:style-name="T50">):</text:span></text:p>
        </text:list-item>
      </text:list>
      <text:list text:style-name="WWNum21" text:continue-numbering="true">
        <text:list-item>
          <text:p text:style-name="P51">90.60.00.00-3 – usługi sprzątania oraz<text:s/>usługi sanitarne na obszarach miejskich i wiejskich oraz usługi powiązane,</text:p>
        </text:list-item>
        <text:list-item>
          <text:p text:style-name="P52">50.76.00.00-0 – usługi napraw i konserwacji obiektów użyteczności społecznej</text:p>
        </text:list-item>
        <text:list-item>
          <text:p text:style-name="P53">77.00.00.00-0 – usługi rolnicze, leśne, ogrodnicze, hydroponiczne i pszczelarskie.</text:p>
        </text:list-item>
      </text:list>
      <text:list text:style-name="LFO36" text:continue-numbering="true">
        <text:list-item>
          <text:p text:style-name="P54"><text:span text:style-name="T55">Obowiązki Wykonawcy w</text:span><text:span text:style-name="T56">ynikające z Klauzuli społecznej</text:span></text:p>
        </text:list-item>
      </text:list>
      <text:list text:style-name="WWNum7">
        <text:list-item text:start-value="1">
          <text:p text:style-name="P57"><text:span text:style-name="T58">Zamawiający w przedmiotowym postępowaniu stosuje klauzulę społeczną na podstawie art. 29 ust. 3a ustawy polegającą na zatrudnieniu na podstawie umowy o pracę, przez Wykonawcę lub Podwykonawcę, osób wykonujących czynności zwi</text:span><text:span text:style-name="T59">ązane z realizacją Zamówienia<text:s/></text:span><text:span text:style-name="T60">na wykonanie prac związanych z</text:span><text:span text:style-name="T61"><text:s/></text:span><text:span text:style-name="T62">pielęgnacją, utrzymaniem i zakładaniem zieleni na terenie Miasta i Gminy Piaseczno</text:span><text:span text:style-name="T63">.</text:span></text:p>
        </text:list-item>
        <text:list-item>
          <text:p text:style-name="P64"><text:span text:style-name="T65">Zamawiający wymaga, aby Wykonawca przez cały okres trwania umowy zatrudniał na podstawie umowy o pracę w pełnym</text:span><text:span text:style-name="T66"><text:s/>wymiarze czasu pracy 5 osób świadczących prace związane<text:s/></text:span><text:span text:style-name="T67"><text:line-break/></text:span><text:span text:style-name="T68">z wykonywaniem czynności niezbędnych do realizacji przedmiotu Zamówienia, to jest<text:s/></text:span><text:span text:style-name="T69">wykonanie prac związanych z</text:span><text:span text:style-name="T70"><text:s/></text:span><text:span text:style-name="T71">pielęgnacją, utrzymaniem i zakładaniem zieleni na terenie Miasta i Gminy Piaseczno,</text:span><text:span text:style-name="T72"><text:line-break/></text:span><text:span text:style-name="T73">z wy</text:span><text:span text:style-name="T74">łączeniem kadry kierowniczej i pracowników administracji. Powyższy warunek zostanie spełniony<text:s/></text:span><text:soft-page-break/><text:span text:style-name="T75">poprzez zatrudnienie na umowę o pracę nowych pracowników lub wyznaczenie do realizacji Zamówienia zatrudnionych już u wykonawcy pracowników.</text:span></text:p>
        </text:list-item>
      </text:list>
      <text:list text:style-name="LFO36" text:continue-numbering="true">
        <text:list-item>
          <text:p text:style-name="P76"><text:span text:style-name="T77">Termin wykonania<text:s/></text:span><text:span text:style-name="T78">Zamówienia</text:span></text:p>
        </text:list-item>
      </text:list>
      <text:p text:style-name="P79"><text:span text:style-name="T80">Zamówienie będzie realizowane, dla każdej części Zamówienia,<text:s/></text:span><text:span text:style-name="T81">od dnia podpisania umowy do dnia</text:span><text:span text:style-name="T82"><text:line-break/></text:span><text:span text:style-name="T83">15 grudnia 2019 r.<text:s/></text:span></text:p>
      <text:list text:style-name="LFO36" text:continue-numbering="true">
        <text:list-item>
          <text:p text:style-name="P84"><text:span text:style-name="T85">Warunki udziału w postępowaniu:</text:span></text:p>
        </text:list-item>
      </text:list>
      <text:p text:style-name="P86">Wykonawca składający ofertę do 4 części Zamówienia, musi wykazać dysponowanie odrębnym zasobem kadrowym spełniającym warunek opisany w pkt. 2 dla każdej części Zamówienia.</text:p>
      <text:p text:style-name="P87">Dysponowane osoby należy wykazać wg wzoru, który stanowi załącznik nr D do SIWZ.</text:p>
      <text:p text:style-name="P88"><text:span text:style-name="T89">V.I. Dla części 1 Zamówienia:</text:span></text:p>
      <text:list text:style-name="WWNum21" text:continue-numbering="true">
        <text:list-item>
          <text:list>
            <text:list-item>
              <text:p text:style-name="P90"><text:span text:style-name="T91">Zdolności technicznej i zawodowej:</text:span></text:p>
            </text:list-item>
          </text:list>
        </text:list-item>
      </text:list>
      <text:p text:style-name="P92">- warunek zostanie spełniony, jeżeli<text:s/>Wykonawca wykaże, że w okresie ostatnich trzech lat przed upływem terminu składania ofert, a jeżeli okres prowadzenia działalności jest krótszy – w tym okresie, wykonywał lub wykonuje:</text:p>
      <text:list text:style-name="LFO39" text:continue-numbering="true">
        <text:list-item>
          <text:p text:style-name="P93">co najmniej jedną usługę odpowiadającą swoim rodzajem przedmiotowi Zamówienia, tj. wykonaniem prac związanych z pielęgnacją i zakładaniem zieleni niskiej na łącznej powierzchni co najmniej 1 500 arów, o wartości łącznej 150 000,00zł (w ramach 1 Zamówienia), przy czym minimalny zakres prac powinien obejmować:</text:p>
        </text:list-item>
      </text:list>
      <text:p text:style-name="P94">- koszenie trawników z wygrabieniem i wywiezieniem,</text:p>
      <text:p text:style-name="P95">-wiosenne i <text:s/>jesienne grabienie trawników,</text:p>
      <text:p text:style-name="P96">- sadzenie krzewów, bylin, pnączy,</text:p>
      <text:p text:style-name="P97">- cięcia pielęgnacyjne krzewów i żywopłotów,<text:s/></text:p>
      <text:p text:style-name="P98">- wykonanie ukwiecenia z roślin sezonowych,</text:p>
      <text:p text:style-name="P99">- zimowe zabezpieczenie nasadzeń skupin krzewów i<text:s/>kwietników.</text:p>
      <text:p text:style-name="P100">oraz załączy dowody potwierdzające, że wykazane roboty zostały wykonane w sposób należyty, zgodnie z zasadami sztuki ogrodniczej, z należytą starannością oraz terminowo. Zrealizowane Zamówienia <text:s/>należy wykazać według załączonego wzoru, korty stanowi załącznik nr B do SIWZ.</text:p>
      <text:p text:style-name="P101"><text:span text:style-name="T102">2.<text:s/></text:span><text:span text:style-name="T103"><text:tab/></text:span><text:span text:style-name="T104">Dysponuje</text:span><text:span text:style-name="T105">:</text:span></text:p>
      <text:list text:style-name="LFO40" text:continue-numbering="true">
        <text:list-item>
          <text:p text:style-name="P106">1 osobą dla każdej części Zamówienia pełniącą funkcję kierownika robót, posiadającą wykształcenie wyższe o kierunku ogrodniczym lub architektura krajobrazu oraz z minimum 5 letnim doświadczeniem zawodowym.</text:p>
        </text:list-item>
        <text:list-item>
          <text:p text:style-name="P107">1 osobą dla każdej części Zamówienia pełniącą funkcję brygadzisty posiadającą wykształcenie średnie lub zawodowe ogrodnicze, z minimum 5 letnim doświadczeniem zawodowym.</text:p>
        </text:list-item>
      </text:list>
      <text:p text:style-name="P108">V.II. Dla części 2 Zamówienia:</text:p>
      <text:list text:style-name="LFO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<text:span text:style-name="T110">Zdolności technicznej i zawodowej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1">- warunek zostanie spełniony, jeżeli Wykonawca wykaże, że w okresie ostatnich trzech lat przed upływem terminu składania ofert, a jeżeli okres prowadzenia działalności jest krótszy – w tym okresie, wykonywał lub wykonuje:</text:p>
      <text:list text:style-name="LFO41" text:continue-numbering="true">
        <text:list-item>
          <text:p text:style-name="P112">co najmniej jedną usługę odpowiadającą swoim rodzajem przedmiotowi Zamówienia, tj. wykonaniem prac związanych z pielęgnacją, wycinką i sadzeniem drzew na terenach miejskich,<text:line-break/>o łącznej wartości 50 000,00zł (w ramach 1 Zamówienia), przy czym minimalny zakres prac powinien obejmować:</text:p>
        </text:list-item>
      </text:list>
      <text:p text:style-name="P113">- cięcia pielęgnacyjne drzew</text:p>
      <text:p text:style-name="P114">-<text:s/>wycinka drzew</text:p>
      <text:p text:style-name="P115">- sadzenie drzew</text:p>
      <text:p text:style-name="P116">oraz załączy dowody potwierdzające, że wykazane roboty zostały wykonane w sposób należyty, zgodnie z zasadami sztuki ogrodniczej, z należytą starannością oraz terminowo. Zrealizowane Zamówienia należy wykazać według<text:s/>załączonego wzoru, który stanowi załącznik nr B do SIWZ.</text:p>
      <text:p text:style-name="P117"><text:span text:style-name="T118">2.<text:s/></text:span><text:span text:style-name="T119"><text:tab/></text:span><text:span text:style-name="T120">Dysponuje</text:span><text:span text:style-name="T121">:</text:span></text:p>
      <text:list text:style-name="LFO42" text:continue-numbering="true">
        <text:list-item>
          <text:p text:style-name="P122">1 osobą dla każdej części Zamówienia pełniącą funkcję kierownika robót, posiadającą wykształcenie wyższe o kierunku ogrodniczym lub architektura krajobrazu oraz z minimum 5 letnim doświadczeniem zawodowym.</text:p>
        </text:list-item>
        <text:list-item>
          <text:p text:style-name="P123">1 osobą dla każdej części Zamówienia pełniącą funkcję brygadzisty posiadającą wykształcenie średnie lub zawodowe ogrodnicze, z minimum 5 letnim doświadczeniem zawodowym.</text:p>
        </text:list-item>
      </text:list>
      <text:p text:style-name="P124"/>
      <text:soft-page-break/>
      <text:p text:style-name="P125">V.III. Dla części 3 Zamówienia:</text:p>
      <text:p text:style-name="P126"><text:span text:style-name="T127">1.<text:s/></text:span><text:span text:style-name="T128">Zdolności technicznej i zawod</text:span><text:span text:style-name="T129">owej:</text:span></text:p>
      <text:p text:style-name="P130">- warunek zostanie spełniony, jeżeli Wykonawca wykaże, że w okresie ostatnich trzech lat przed upływem terminu składania ofert, a jeżeli okres prowadzenia działalności jest krótszy – w tym okresie, wykonywał lub wykonuje:</text:p>
      <text:list text:style-name="LFO41" text:continue-numbering="true">
        <text:list-item>
          <text:p text:style-name="P131">co najmniej jedną usługę odpowiadającą swoim rodzajem przedmiotowi Zamówienia, tj. wykonaniem prac związanych z wycinką drzew i krzwów na terenach leśnych,<text:line-break/>o łącznej wartości 50 000,00zł (w ramach 1 Zamówienia), przy czym minimalny zakres prac powinien obejmować:</text:p>
        </text:list-item>
      </text:list>
      <text:p text:style-name="P132">- cięcia pielęgnacyjne drzew</text:p>
      <text:p text:style-name="P133">- wycinka drzew i krzewów</text:p>
      <text:p text:style-name="P134">- oraz załączy dowody potwierdzające, że wykazane roboty zostały wykonane w sposób należyty, zgodnie z zasadami sztuki ogrodniczej, z należytą starannością oraz terminowo. Zrealizowane Zamówienia należy wykazać według załączonego wzoru, który stanowi załącznik nr C do SIWZ.</text:p>
      <text:p text:style-name="P135"><text:span text:style-name="T136">2.<text:s/></text:span><text:span text:style-name="T137"><text:tab/></text:span><text:span text:style-name="T138">Dysponuje</text:span><text:span text:style-name="T139">:</text:span></text:p>
      <text:list text:style-name="LFO43" text:continue-numbering="true">
        <text:list-item>
          <text:p text:style-name="P140">1 osobą dla każdej części Zamówienia pełniącą funkcję kierownika robót, posiadającą wykształcenie wyższe o kierunku ogrodniczym lub architektura krajobrazu oraz z minimum 5 letnim doświadczeniem zawodowym.</text:p>
        </text:list-item>
        <text:list-item>
          <text:p text:style-name="P141">1 osobą dla każdej części Zamówienia pełniącą funkcję brygadzisty posiadającą wykształcenie średnie lub zawodowe ogrodnicze, z minimum 5 letnim doświadczeniem zawodowym.</text:p>
        </text:list-item>
      </text:list>
      <text:p text:style-name="P142">V.IV. Dla części 4 Zamówienia:</text:p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"><text:span text:style-name="T144">Zdolności technicznej i zawodowej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5">-<text:s/>warunek zostanie spełniony, jeżeli Wykonawca wykaże, że w okresie ostatnich trzech lat przed upływem terminu składania ofert, a jeżeli okres prowadzenia działalności jest krótszy – w tym okresie, wykonywał lub wykonuje:</text:p>
      <text:list text:style-name="LFO40" text:continue-numbering="true">
        <text:list-item>
          <text:p text:style-name="P146">co najmniej jedną usługę odpowiadającą swoim rodzajem przedmiotowi Zamówienia, tj. wykonaniem prac związanych z pielęgnacją i zakładaniem zieleni na terenie parków, skwerów i zieleńców, na łącznej powierzchni co najmniej 500 arów, o wartości łącznej 500 000,00zł (w ramach 1 Zamówienia), przy czym minimalny zakres prac powinien obejmować:</text:p>
        </text:list-item>
      </text:list>
      <text:p text:style-name="P147">- koszenie trawników z wygrabieniem i wywiezieniem,</text:p>
      <text:p text:style-name="P148">- wiosenne i jesienne grabienie trawników,</text:p>
      <text:p text:style-name="P149">- sadzenie krzewów, bylin, pnączy, itp.</text:p>
      <text:p text:style-name="P150">- cięcia pielęgnacyjne krzewów i żywopłotów,<text:s/></text:p>
      <text:p text:style-name="P151">- wykonanie ukwiecenia z roślin sezonowych,</text:p>
      <text:p text:style-name="P152">- zimowe zabezpieczenie nasadzeń skupin krzewów i kwietników.</text:p>
      <text:p text:style-name="P153">- cięcia pielęgnacyjne drzew i krzewów,</text:p>
      <text:p text:style-name="P154">- wycinkę drzew i krzewów,</text:p>
      <text:p text:style-name="P155">- prace porządkowe (w zakresie obejmującym Zamówienie);</text:p>
      <text:p text:style-name="P156">- prace remontowe (w zakresie obejmującym<text:s/>Zamówienie),</text:p>
      <text:p text:style-name="P157">oraz załączy dowody potwierdzające, że wykazane roboty zostały wykonane w sposób należyty, zgodnie z zasadami sztuki ogrodniczej, z należytą starannością oraz terminowo. Zrealizowane Zamówienia <text:s/>należy wykazać według załączonego wzoru, korty stanowi załącznik nr B do SIWZ.</text:p>
      <text:p text:style-name="P158"><text:span text:style-name="T159">2.<text:s/></text:span><text:span text:style-name="T160"><text:tab/></text:span><text:span text:style-name="T161">Dysponuje</text:span><text:span text:style-name="T162">:</text:span></text:p>
      <text:list text:style-name="LFO44" text:continue-numbering="true">
        <text:list-item>
          <text:p text:style-name="P163">1 osobą dla każdej części Zamówienia pełniącą funkcję kierownika robót, posiadającą wykształcenie wyższe o kierunku ogrodniczym lub architektura krajobrazu oraz z minimum 5 letnim doświadczeniem zawodowym.</text:p>
        </text:list-item>
        <text:list-item>
          <text:p text:style-name="P164">1<text:s/>osobą dla każdej części Zamówienia pełniącą funkcję brygadzisty posiadającą wykształcenie średnie lub zawodowe ogrodnicze, z minimum 5 letnim doświadczeniem zawodowym.</text:p>
        </text:list-item>
      </text:list>
      <text:p text:style-name="P165"><text:span text:style-name="T166">VI. Opis sposobu obliczania ceny oferty (dla części 1, 2, 3, 4 Zamówienia)</text:span></text:p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">Wykonawca określa cenę realizacji Zamówienia , oddzielnie dla każdej części, poprzez wskazanie<text:line-break/>w formularzu oferty:</text:p>
                    </text:list-item>
                  </text:list>
                </text:list-item>
              </text:list>
            </text:list-item>
          </text:list>
        </text:list-item>
      </text:list>
      <text:p text:style-name="P168">- wartości netto części 1 Zamówienia;</text:p>
      <text:p text:style-name="P169">- kwoty podatku VAT;</text:p>
      <text:p text:style-name="P170">- wartości brutto części 1 Zamówienia,</text:p>
      <text:soft-page-break/>
      <text:p text:style-name="P171">przy czym wartość brutto Zamówienia obejmująca całość przedmiotu części 1 Zamówienia stanowi wartość prac wraz z cenami jednostkowymi, kwoty podatku VAT oraz wartości brutto całości Zamówienia.</text:p>
      <text:p text:style-name="P172">2.<text:tab/>Wszystkie wartości powinny być podane z dokładnością do dwóch miejsc po przecinku.</text:p>
      <text:p text:style-name="P173">3. Stawka podatku VAT jest określana zgodnie z ustawą z dnia 11 marca 2004 r. o podatku od towarów i usług ( Dz. U. z 2017 r. poz. 1221).</text:p>
      <text:p text:style-name="P174">4. Ceny podane przez wykonawcę ustalone są na cały okres obowiązywania umowy<text:line-break/>i nie podlegają zmianie. Podana w formularzu ofertowym łączna wartość brutto, dla każdej części Zamówienia, służyć będzie tylko do porównania ofert. Rozliczenie z wykonawcą odbywać się będzie na podstawie zapisów zawartych w umowie.</text:p>
      <text:p text:style-name="P175">5. Wykonawca opracuje wykazy prac wraz z cenami jednostkowymi wg następujących zasad:</text:p>
      <text:p text:style-name="P176">5.1. należy określić ceny na wszystkie elementy Zamówienia wymienione w wykazie prac wraz z cenami jednostkowymi <text:s/>(załącznik nr 2a do SIWZ dla części 1 Zamówienia, załącznik nr 2b dla części 2 Zamówienia, , załącznik nr 2c dla części 3 Zamówienia, , załącznik nr 2d<text:s/>dla części 4 Zamówienia),</text:p>
      <text:p text:style-name="P177">5.2. wszystkie pozycje wykazu prac wraz z cenami jednostkowymi muszą zawierać wpisaną cenę jednostkową netto, brutto, podatek VAT,</text:p>
      <text:p text:style-name="P178">5.3. cena jednostkowa każdej pozycji wykazu prac wraz z cenami jednostkowymi, musi obejmować koszty bezpośrednie robocizny, materiałów, zakupu, pracy sprzętu i transportu technologicznego oraz koszty pośrednie i zysk oraz inne wymagane przepisami.</text:p>
      <text:p text:style-name="P179">6.<text:tab/>Zamawiający zastrzega sobie prawo do żądania od każdego wykonawcy uzasadnienia wysokości proponowanych<text:s/>w kosztorysie ofertowym cen jednostkowych, przez przedstawienie odpowiednich kalkulacji.</text:p>
      <text:p text:style-name="P180"><text:span text:style-name="T181">6.1 Jeżeli<text:s/></text:span><text:span text:style-name="T182">zaoferowana cena lub koszt, lub ich istotne części składowe, wydają się rażąco niskie<text:s/></text:span><text:span text:style-name="T183"><text:line-break/></text:span><text:span text:style-name="T184">w stosunku do przedmiotu Zamówienia i budzą wątpliwości zamawiającego</text:span><text:span text:style-name="T185"><text:s/>co do możliwości wykonania przedmiotu Zamówienia zgodnie z wymaganiami określonymi przez zamawiającego lub wynikającymi z odrębnych przepisów, zamawiający zwraca się <text:s/>o udzielenie wyjaśnień, w tym złożenie dowodów, dotyczących wyliczenia ceny lub kosztu,<text:s/></text:span><text:span text:style-name="T186">w szczególności<text:s/></text:span><text:span text:style-name="T187">w zakresie:</text:span></text:p>
      <text:list text:style-name="WWNum5" text:continue-numbering="true">
        <text:list-item>
          <text:list>
            <text:list-item>
              <text:p text:style-name="P188">oszczędności metody wykonania Zamówienia, wybranych rozwiązań technicznych, wyjątkowo sprzyjających warunków wykonywania Zamówienia dostępnych dla wykonawcy, kosztów pracy, których wartość przyjęta do ustalenia ceny nie może być<text:s/>niższa od minimalnego wynagrodzenia za pracę albo minimalnej stawki godzinowej, ustalonych na podstawie przepisów ustawy z dnia 10 października 2002 r. o minimalnym wynagrodzeniu za pracę (Dz. U. z 2017 r. poz. 847),</text:p>
            </text:list-item>
            <text:list-item>
              <text:p text:style-name="P189">pomocy publicznej udzielonej na podstawie odrębnych przepisów,</text:p>
            </text:list-item>
            <text:list-item>
              <text:p text:style-name="P190">wynikającym z przepisów prawa pracy i przepisów o zabezpieczeniu społecznym, obowiązujących w miejscu, w którym wykonywane jest zamówienie,</text:p>
            </text:list-item>
            <text:list-item>
              <text:p text:style-name="P191">wynikającym z przepisów prawa ochrony środowiska,</text:p>
            </text:list-item>
            <text:list-item>
              <text:p text:style-name="P192">powierzenia wykonania części Zamówienia podwykonawcy.</text:p>
            </text:list-item>
          </text:list>
        </text:list-item>
      </text:list>
      <text:list text:style-name="LFO45" text:continue-numbering="true">
        <text:list-item>
          <text:p text:style-name="P193"><text:span text:style-name="T194">Kryteria wyboru oferty najkorzystniejszej (dla części 1 i 2 Zamówienia):</text:span></text:p>
        </text:list-item>
      </text:list>
      <text:p text:style-name="P195">W celu wyboru najkorzystniejszej oferty zamawiający przyjął następujące kryteria przypisując im odpowiednio wagi procentowe:</text:p>
      <text:p text:style-name="P196"><text:span text:style-name="T197">Dla cz.<text:s/></text:span><text:span text:style-name="T198">I</text:span><text:tab/><text:tab/><text:tab/><text:tab/><text:tab/><text:tab/><text:span text:style-name="T199">Dla cz. II</text:span></text:p>
      <text:p text:style-name="P200">Cena - 60%<text:tab/><text:tab/><text:tab/><text:tab/><text:tab/><text:tab/>Cena – 60%</text:p>
      <text:p text:style-name="P201">Termin wykonania koszenia – 20 %<text:tab/><text:tab/><text:tab/>Długość gwarancji – 40%</text:p>
      <text:p text:style-name="P202">Długość udzielonej gwarancji – 20%</text:p>
      <text:p text:style-name="P203"/>
      <text:p text:style-name="P204"><text:span text:style-name="T205">Dla cz. III</text:span><text:tab/><text:tab/><text:tab/><text:tab/><text:tab/><text:tab/><text:span text:style-name="T206">Dla. Cz. IV</text:span></text:p>
      <text:p text:style-name="P207">Cena – 60%<text:tab/><text:tab/><text:tab/><text:tab/><text:tab/><text:tab/>Cena - 60%</text:p>
      <text:p text:style-name="P208">Termin wykonania wycinki <text:s/>drzew– 40%<text:tab/><text:tab/>Termin wykonania koszenia – 20 %</text:p>
      <text:p text:style-name="P209"><text:tab/><text:tab/><text:tab/><text:tab/><text:tab/><text:tab/><text:tab/>Termin wykonania<text:s/>grabienia wiosennego – 20 %</text:p>
      <text:p text:style-name="P210"/>
      <text:p text:style-name="P211"/>
      <text:p text:style-name="P212"/>
      <text:soft-page-break/>
      <text:list text:style-name="LFO45" text:continue-numbering="true">
        <text:list-item>
          <text:p text:style-name="P213">Zasady oceny ofert według ustalonych kryteriów</text:p>
        </text:list-item>
      </text:list>
      <text:p text:style-name="P214"><text:span text:style-name="T215">VIII.I Dla części 1 Zamówienia:</text:span></text:p>
      <text:p text:style-name="P216">1. Ocena ofert dokonywana będzie - według następujących wzorów:</text:p>
      <text:p text:style-name="P217">1.1 cena za realizację Zamówienia – według następującego wzoru:</text:p>
      <text:p text:style-name="P218">najniższa cena<text:s/>ofertowa</text:p>
      <text:p text:style-name="P219">C = <text:s/>------------------------------------------ x 60 pkt</text:p>
      <text:p text:style-name="P220"><text:tab/><text:s text:c="2"/>cena oferty badanej</text:p>
      <text:list text:style-name="WWNum20" text:continue-numbering="true">
        <text:list-item>
          <text:list>
            <text:list-item>
              <text:p text:style-name="P221">długość udzielonej gwarancji liczona w miesiącach – według następującego wzoru:</text:p>
            </text:list-item>
          </text:list>
        </text:list-item>
      </text:list>
      <text:p text:style-name="P222"><text:s text:c="11"/>długość gwarancji w ofercie badanej</text:p>
      <text:p text:style-name="P223">R = <text:s/>------------------------------------------------- x 20<text:s/></text:p>
      <text:p text:style-name="P224"><text:s text:c="10"/>najwyższa długość gwarancji ofertowej</text:p>
      <text:p text:style-name="P225">- do wyboru 6 lub 12 lub 24 miesięcy – na posadzony materiał roślinny.</text:p>
      <text:p text:style-name="P226">1.3 w kryterium „termin wykonania koszenia trawników” zostanie przyznana liczba punktów (ocena punktowa „C”) w<text:s/>zależności od wskazanych przez Wykonawcę liczby dni:</text:p>
      <text:p text:style-name="P227">Ocena punktowa „C” dla liczby dni 14 – 0 pkt</text:p>
      <text:p text:style-name="P228">Ocena punktowa „C” dla liczby dni 12 – 10 pkt</text:p>
      <text:p text:style-name="P229">Ocena punktowa „C” dla liczby dni 10 – 20 pkt</text:p>
      <text:p text:style-name="P230">VIII.II. <text:s/>Dla części 2 Zamówienia:</text:p>
      <text:p text:style-name="P231">1. Ocena ofert dokonywana będzie - według następujących wzorów:</text:p>
      <text:p text:style-name="P232">1.1 cena za realizację Zamówienia – według następującego wzoru:</text:p>
      <text:p text:style-name="P233">najniższa cena ofertowa</text:p>
      <text:p text:style-name="P234">C = <text:s/>------------------------------------------ x 60 pkt</text:p>
      <text:p text:style-name="P235"><text:tab/><text:s text:c="2"/>cena oferty badanej</text:p>
      <text:list text:style-name="LFO46" text:continue-numbering="true">
        <text:list-item>
          <text:list>
            <text:list-item>
              <text:p text:style-name="P236">długość udzielonej gwarancji liczona w miesiącach –<text:s/>według następującego wzoru:</text:p>
            </text:list-item>
          </text:list>
        </text:list-item>
      </text:list>
      <text:p text:style-name="P237"><text:s text:c="11"/>długość gwarancji w ofercie badanej</text:p>
      <text:p text:style-name="P238">R = <text:s/>------------------------------------------------- x 40<text:s/></text:p>
      <text:p text:style-name="P239"><text:s text:c="10"/>najwyższa długość gwarancji ofertowej</text:p>
      <text:p text:style-name="P240">- do wyboru 1 rok lub 2 lata lub 3 lata lub 4 lata – na posadzony<text:s/>materiał roślinny.</text:p>
      <text:p text:style-name="P241"><text:span text:style-name="T242">VIII.III. Dla części 3 Zamówienia:</text:span></text:p>
      <text:p text:style-name="P243">1. Ocena ofert dokonywana będzie - według następujących wzorów:</text:p>
      <text:p text:style-name="P244">1.1 cena za realizację Zamówienia – według następującego wzoru:</text:p>
      <text:p text:style-name="P245">najniższa cena ofertowa</text:p>
      <text:p text:style-name="P246">C = <text:s/>------------------------------------------ x<text:s/>60 pkt</text:p>
      <text:p text:style-name="P247"><text:tab/><text:s text:c="2"/>cena oferty badanej</text:p>
      <text:p text:style-name="P248">1.2. W kryterium „termin wykonania wycinki drzew” zostanie przyznana liczba punktów (ocena punktowa „C”) w zależności od wskazanych przez Wykonawcę liczby dni (za wykonanie poszczególnych zleceń):</text:p>
      <text:p text:style-name="P249">Ocena punktowa „C” dla liczby<text:s/>dni 30 – 0 pkt</text:p>
      <text:p text:style-name="P250">Ocena punktowa „C” dla liczby dni 14 – 10 pkt</text:p>
      <text:p text:style-name="P251"><text:s text:c="2"/>Ocena punktowa „C” dla liczby dni 10 – 20 pkt</text:p>
      <text:p text:style-name="P252">2. Obliczenia dokonywane będą z dokładnością do dwóch miejsc po przecinku.</text:p>
      <text:p text:style-name="P253">3. Za najkorzystniejszą zostanie uznana oferta, która uzyska najwyższą<text:s/>liczbę punktów.</text:p>
      <text:p text:style-name="P254"><text:span text:style-name="T255">4. Jeżeli w postępowaniu o udzielenie Zamówienia nie można wybrać oferty najkorzystniejszej z uwagi na to, że dwie lub więcej ofert przedstawia taki sam bilans ceny i innych kryteriów oceny ofert, zamawiający spośród tych ofert wybiera ofer</text:span><text:span text:style-name="T256">tę z niższą cen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1" style:display-name="Tekst podstawowy1" style:family="paragraph">
      <style:paragraph-properties fo:widows="2" fo:orphans="2" fo:margin-bottom="0in" fo:line-height="100%"/>
      <style:text-properties style:font-name="Times New Roman" style:font-name-asian="Arial" style:font-name-complex="Times New Roman" fo:color="#000000" fo:font-size="12pt" style:font-size-asian="12pt" style:font-size-complex="10pt" fo:language="en" fo:country="US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bold" style:font-weight-asian="bold" fo:color="#FF0000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complex="Courier New"/>
    </style:style>
    <style:style style:name="StopkaZnak1" style:display-name="Stopka Znak1" style:family="text" style:parent-style-name="Domyślnaczcionkaakapitu"/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prefix="10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prefix="10.1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fo:font-weight="bold" style:font-weight-asian="bold" fo:color="#FF0000"/>
    </style:style>
    <text:list-style style:name="WWNum3" style:display-name="WWNum3">
      <text:list-level-style-number text:level="1" text:style-name="WW_CharLFO3LVL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2" style:family="text">
      <style:text-properties fo:color="#00000A"/>
    </style:style>
    <text:list-style style:name="WWNum4" style:display-name="WWNum4">
      <text:list-level-style-number text:level="1" style:num-suffix="." style:num-format="1" text:start-value="15">
        <style:list-level-properties/>
      </text:list-level-style-number>
      <text:list-level-style-number text:level="2" text:style-name="WW_CharLFO4LVL2" style:num-prefix="19." style:num-suffix="." style:num-format="1" text:start-value="1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-asian="Times New Roman"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asian="Times New Roman" style:font-name-complex="Arial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2" style:family="text">
      <style:text-properties fo:color="#00000A"/>
    </style:style>
    <text:list-style style:name="WWNum10" style:display-name="WWNum10">
      <text:list-level-style-number text:level="1" style:num-suffix="." style:num-format="1" text:start-value="35">
        <style:list-level-properties/>
      </text:list-level-style-number>
      <text:list-level-style-number text:level="2" text:style-name="WW_CharLFO10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3LVL1" style:family="text">
      <style:text-properties fo:font-weight="bold" style:font-weight-asian="bold" fo:color="#FF0000"/>
    </style:style>
    <text:list-style style:name="WWNum13" style:display-name="WWNum13">
      <text:list-level-style-number text:level="1" text:style-name="WW_CharLFO13LVL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fo:color="#00000A"/>
    </style:style>
    <text:list-style style:name="WWNum22" style:display-name="WWNum22">
      <text:list-level-style-number text:level="1" text:style-name="WW_CharLFO22LVL1" style:num-prefix="10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3LVL3" style:family="text">
      <style:text-properties fo:color="#00000A"/>
    </style:style>
    <text:list-style style:name="WWNum23" style:display-name="WWNum23">
      <text:list-level-style-number text:level="1" style:num-suffix="." style:num-format="1" text:start-value="10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text:style-name="WW_CharLFO23LVL3" style:num-prefix="9.2." style:num-suffix=".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4LVL2" style:family="text">
      <style:text-properties style:font-name="Symbol"/>
    </style:style>
    <text:list-style style:name="WWNum24" style:display-name="WWNum24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4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Times New Roman" style:font-name-complex="Courier New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Times New Roman" style:font-name-complex="Courier New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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Times New Roman" style:font-name-complex="Courier New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Times New Roman" style:font-name-complex="Courier New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Times New Roman" style:font-name-complex="Courier New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Times New Roman" style:font-name-complex="Courier New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2" style:display-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6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45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6">
      <text:list-level-style-number text:level="1" text:style-name="WW_CharLFO3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5">
      <text:list-level-style-number text:level="1" text:style-name="WW_CharLFO45LVL1" style:num-suffix="." style:num-format="I" text:start-value="7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295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  <style:master-page style:next-style-name="MP0" style:name="MPF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pienkowska</meta:initial-creator>
    <dc:creator>msk</dc:creator>
    <meta:creation-date>2018-10-09T08:37:00Z</meta:creation-date>
    <dc:date>2018-11-22T09:44:00Z</dc:date>
    <meta:print-date>2018-10-31T14:33:00Z</meta:print-date>
    <meta:template xlink:href="Normal" xlink:type="simple"/>
    <meta:editing-cycles>16</meta:editing-cycles>
    <meta:editing-duration>PT702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3" meta:word-count="2373" meta:character-count="16579" meta:row-count="118" meta:non-whitespace-character-count="14239"/>
  </office:meta>
</office:document-meta>
</file>