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1.737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style:vertical-align="middle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orty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do umowy nr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6"/>
          <table:covered-table-cell table:style-name="ce3"/>
          <table:covered-table-cell table:style-name="ce16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azwa towaru</text:p>
          </table:table-cell>
          <table:table-cell table:style-name="ce4" office:value-type="string">
            <text:p>Szacowana ilość</text:p>
          </table:table-cell>
          <table:table-cell table:style-name="ce17" office:value-type="string" table:number-columns-spanned="1" table:number-rows-spanned="2">
            <text:p>Netto w zł za jm/op.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8"/>
          <table:table-cell table:style-name="ce17" office:value-type="string">
            <text:p>Ilość w jm/op.</text:p>
          </table:table-cell>
          <table:covered-table-cell table:style-name="ce17"/>
          <table:table-cell table:style-name="ce17" office:value-type="string">
            <text:p>Netto w zł</text:p>
          </table:table-cell>
          <table:covered-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<text:s text:c="10"/>Bazylia suszona 10g przyprawa 1 szt <text:s text:c="8"/>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rzoskwinia w syropie w puszce 850 ml 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cukier wanilinowy saszetki 16g </text:p>
          </table:table-cell>
          <table:table-cell table:style-name="ce5" office:value-type="float" office:value="80">
            <text:p>8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Ciastka owsiane De Lux 1 kg lub równoważne</text:p>
          </table:table-cell>
          <table:table-cell table:style-name="ce5" office:value-type="float" office:value="6">
            <text:p>6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udyń jaglany lub równoważny 53g </text:p>
          </table:table-cell>
          <table:table-cell table:style-name="ce5" office:value-type="float" office:value="140">
            <text:p>140</text:p>
          </table:table-cell>
          <table:table-cell table:style-name="ce19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Drożdże op. 100g świeże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Chrzan tarty skład: chrzan, woda, cukier, cytryna, olej rzepakowy, sól , bez octu, np. 180g np. polonaise lub równoważny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er kryształ 1 kg</text:p>
          </table:table-cell>
          <table:table-cell table:style-name="ce5" office:value-type="float" office:value="150">
            <text:p>1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ukier trzcinowy drobny 500g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zosnek granulowany przyprawa 20g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dżem truskawka/porzeczka/wiśnia „Łowicz” niskosłodzony lub równoważny <text:s/>op. 280g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Groszek ptysiowy bez tłuszczu utwardzonego, spulchniaczy i emulgatorów <text:s/>1kg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Herbata owocowa w torebkach (op. 20 torebek) <text:s/>Herbapol Lublin lub równoważne</text:p>
          </table:table-cell>
          <table:table-cell table:style-name="ce5" office:value-type="float" office:value="170">
            <text:p>170</text:p>
          </table:table-cell>
          <table:table-cell table:style-name="ce19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Herbatka ziołowa <text:s/>op. 30g (20 torebek) Herbapol Lublin lub równoważna pod względem składu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Jaja kurze z chowu klatkowego <text:s text:c="2"/>klasa A, <text:s/>rozmiar L NAŚWIETLANE UVC – 1 szt.</text:p>
          </table:table-cell>
          <table:table-cell table:style-name="ce5" office:value-type="float" office:value="4800">
            <text:p>48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Jogurt naturalny Nadburzański 1l lub równoważne pod względem składu i gramatury. </text:p>
          </table:table-cell>
          <table:table-cell table:style-name="ce5" office:value-type="float" office:value="250">
            <text:p>250</text:p>
          </table:table-cell>
          <table:table-cell table:style-name="ce19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Jogurt naturalny 200g np. Nadburzański lub równoważny pod względem składu: mleko pasteryzowane, żywe kultury bakterii jogurtowych, bez mleka w proszku</text:p>
          </table:table-cell>
          <table:table-cell table:style-name="ce5" office:value-type="float" office:value="720">
            <text:p>720</text:p>
          </table:table-cell>
          <table:table-cell table:style-name="ce19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1200">
            <text:p>1200</text:p>
          </table:table-cell>
          <table:table-cell table:style-name="ce19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Kasza bulgur 5 kg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Kasza jaglana 400g</text:p>
          </table:table-cell>
          <table:table-cell table:style-name="ce5" office:value-type="float" office:value="70">
            <text:p>70</text:p>
          </table:table-cell>
          <table:table-cell table:style-name="ce19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Kasza jęczmienna wiejska średnia 1 kg</text:p>
          </table:table-cell>
          <table:table-cell table:style-name="ce5" office:value-type="float" office:value="105">
            <text:p>105</text:p>
          </table:table-cell>
          <table:table-cell table:style-name="ce19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Kasza kukurydziana op. 400g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Kasza manna 1kg</text:p>
          </table:table-cell>
          <table:table-cell table:style-name="ce5" office:value-type="float" office:value="21">
            <text:p>21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10" office:value-type="string">
            <text:p>Kisiel owocowy w proszku 77g bez cukru lub równoważny</text:p>
          </table:table-cell>
          <table:table-cell table:style-name="ce5" office:value-type="float" office:value="350">
            <text:p>3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Kasza gryczana <text:s/>biała niepalona 1kg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Kawa zbożowa Inka 150g opakowanie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Kakao naturalne op. 150g Decomoreno lub równoważne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3"/>
          <table:table-cell table:number-columns-repeated="1017"/>
        </table:table-row>
        <table:table-row table:style-name="ro17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Keczup dla dzieci Pudliszek lub równoważny, skład: pomidory (przynajmniej 180 g na 100 g ketchupu), cukier, ocet, sól, aromaty naturalne opakowanie 480g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Kwasek cytrynowy 20g przyprawy 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Koncentrat barszczu czerwonego <text:s/>„Krakus” op. 300ml lub równoważny.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1">
            <text:p>31</text:p>
          </table:table-cell>
          <table:table-cell table:style-name="ce10" office:value-type="string">
            <text:p>Ketchup łagodny 480g Włocławek lub równoważny 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Herbata czarna Lipton ex. 100 torebek lub równoważne</text:p>
          </table:table-cell>
          <table:table-cell table:style-name="ce5" office:value-type="float" office:value="5">
            <text:p>5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3">
            <text:p>33</text:p>
          </table:table-cell>
          <table:table-cell table:style-name="ce10" office:value-type="string">
            <text:p>Hummus klasyczny 120g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Makaron nitki 500g np. Bartolini lub równoważny</text:p>
          </table:table-cell>
          <table:table-cell table:style-name="ce5" office:value-type="float" office:value="200">
            <text:p>2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5">
            <text:p>35</text:p>
          </table:table-cell>
          <table:table-cell table:style-name="ce10" office:value-type="string">
            <text:p>Makaron kokardki 400g np. Lubella lub równoważny</text:p>
          </table:table-cell>
          <table:table-cell table:style-name="ce5" office:value-type="float" office:value="60">
            <text:p>6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Makaron pióra, penne rigate 400g np.. Lubella lub równoważne szt</text:p>
          </table:table-cell>
          <table:table-cell table:style-name="ce5" office:value-type="float" office:value="160">
            <text:p>160</text:p>
          </table:table-cell>
          <table:table-cell table:style-name="ce19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Makaron spaghetti np. Lubella 500g lub równoważny </text:p>
          </table:table-cell>
          <table:table-cell table:style-name="ce5" office:value-type="float" office:value="240">
            <text:p>240</text:p>
          </table:table-cell>
          <table:table-cell table:style-name="ce19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Makaron świderki np. Lubella 400g lub równoważny pod względem składu</text:p>
          </table:table-cell>
          <table:table-cell table:style-name="ce5" office:value-type="float" office:value="120">
            <text:p>12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Makaron zacierka, jajeczny 250g 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Majonez <text:s/>„Winiary” op. 320g <text:s/>lub równoważny pod względem składu</text:p>
          </table:table-cell>
          <table:table-cell table:style-name="ce5" office:value-type="float" office:value="18">
            <text:p>18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Mąka pszenna Dalachów 1 kg lub równoważna</text:p>
          </table:table-cell>
          <table:table-cell table:style-name="ce5" office:value-type="float" office:value="200">
            <text:p>200</text:p>
          </table:table-cell>
          <table:table-cell table:style-name="ce19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Masło Extra min. 82% tłuszczu mlecznego 200g opakowanie np. z Głuchowa lub równoważne</text:p>
          </table:table-cell>
          <table:table-cell table:style-name="ce5" office:value-type="float" office:value="800">
            <text:p>800</text:p>
          </table:table-cell>
          <table:table-cell table:style-name="ce19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Maślanka naturalna 1l np. Głuchów lub równoważny</text:p>
          </table:table-cell>
          <table:table-cell table:style-name="ce5" office:value-type="float" office:value="240">
            <text:p>240</text:p>
          </table:table-cell>
          <table:table-cell table:style-name="ce19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Jogurt truskawkowy 500g 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Miód naturalny wielokwiatowy, opakowanie 1kg słoik 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Mleko 3,5% po 1l w folii np. Koneckie lub równoważne</text:p>
          </table:table-cell>
          <table:table-cell table:style-name="ce5" office:value-type="float" office:value="3500">
            <text:p>35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Olej rzepakowy <text:s/>1 L. <text:s/>np. "Kujawski" lub równoważny </text:p>
          </table:table-cell>
          <table:table-cell table:style-name="ce5" office:value-type="float" office:value="190">
            <text:p>19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Oregano 10g "Prymat" lub równoważny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Orzechy włoskie, łuskane, bez łupin w opakowaniu <text:s/>op. 750g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Pasztet Podlaski 155g lub równoważny szt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Pestki słonecznika op. 400g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Pestki dyni łuskane op. 400g 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Pieprz ziołowy 20 g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Płatki kukurydziane Corn Flakes bezglutenowe op. 600g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Płatki jaglane op. 400g „Kupiec” lub równoważne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Płatki żytnie 500g corn fleks <text:s/>np. Lubella lub równoważne</text:p>
          </table:table-cell>
          <table:table-cell table:style-name="ce5" office:value-type="float" office:value="60">
            <text:p>6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Płatki jęczmienne błyskawiczne <text:s/>400g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Płatki owsiane górskie op. 500g</text:p>
          </table:table-cell>
          <table:table-cell table:style-name="ce5" office:value-type="float" office:value="120">
            <text:p>12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Płatki crunchy /musli 350g np. Sante lub równoważne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0">
            <text:p>60</text:p>
          </table:table-cell>
          <table:table-cell table:style-name="ce11" office:value-type="string">
            <text:p>Przyprawa do kurczaka po staropolsku bez dodatku glutaminianu monosodowego <text:s/>25g <text:s/>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61">
            <text:p>61</text:p>
          </table:table-cell>
          <table:table-cell table:style-name="ce5" office:value-type="string">
            <text:p>Papryka słodka mielona przyprawa 20g szt. </text:p>
          </table:table-cell>
          <table:table-cell table:style-name="ce5" office:value-type="float" office:value="80">
            <text:p>8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62">
            <text:p>62</text:p>
          </table:table-cell>
          <table:table-cell table:style-name="ce5" office:value-type="string">
            <text:p>Majeranek przyprawy 20g szt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63">
            <text:p>63</text:p>
          </table:table-cell>
          <table:table-cell table:style-name="ce5" office:value-type="string">
            <text:p>Pieprz czarny mielony 20 g szt. </text:p>
          </table:table-cell>
          <table:table-cell table:style-name="ce5" office:value-type="float" office:value="160">
            <text:p>16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64">
            <text:p>64</text:p>
          </table:table-cell>
          <table:table-cell table:style-name="ce5" office:value-type="string">
            <text:p>Przecier pomidorowy bez dodatku soli op. kartonik 500g np. Łowicz lub równoważne</text:p>
          </table:table-cell>
          <table:table-cell table:style-name="ce5" office:value-type="float" office:value="240">
            <text:p>2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Grzanki domowe 700g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Ryż biały długoziarnisty 1kg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Ryż jaśminowy 5 kg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Sól niskosodowa op. 1kg np. , zawartość soli potasowej co najmniej 30%, jodowana.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Serek puszysty Łaciaty lub równoważny 150g </text:p>
          </table:table-cell>
          <table:table-cell table:style-name="ce5" office:value-type="float" office:value="60">
            <text:p>60</text:p>
          </table:table-cell>
          <table:table-cell table:style-name="ce19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Ser biały tłusty pergamin 1kg „z Głuchowa” lub równoważny pod względem składu, bez chlorku wapnia.</text:p>
          </table:table-cell>
          <table:table-cell table:style-name="ce5" office:value-type="float" office:value="260">
            <text:p>260</text:p>
          </table:table-cell>
          <table:table-cell table:style-name="ce19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Serek waniliowy 200g Radom lub równoważny</text:p>
          </table:table-cell>
          <table:table-cell table:style-name="ce5" office:value-type="float" office:value="600">
            <text:p>6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Ser żółty salami np. „Mlekpol” <text:s/>1 kg bez stabilizatorów i konserwantów lub równoważny</text:p>
          </table:table-cell>
          <table:table-cell table:style-name="ce5" office:value-type="float" office:value="25">
            <text:p>25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Ser żółty „królewski” 1kg bez stabilizatorów i konserwantów</text:p>
          </table:table-cell>
          <table:table-cell table:style-name="ce5" office:value-type="float" office:value="25">
            <text:p>25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Ser żółty „morski” 1 kg bez stabilizatorów i konserwantów</text:p>
          </table:table-cell>
          <table:table-cell table:style-name="ce5" office:value-type="float" office:value="35">
            <text:p>35</text:p>
          </table:table-cell>
          <table:table-cell table:style-name="ce19" table:number-columns-repeated="3"/>
          <table:table-cell table:number-columns-repeated="1017"/>
        </table:table-row>
        <table:table-row table:style-name="ro21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20">
            <text:p>12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Serek kanapkowy z mleka koziego op. 150 g</text:p>
          </table:table-cell>
          <table:table-cell table:style-name="ce5" office:value-type="float" office:value="70">
            <text:p>7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ser biały Favita <text:s/>sałatkowo – kanapkowy tłusty 270 g lub równoważny szt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Serki Almette mix 150g <text:s/>lub równoważny 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Przyprawa do drobiu 35g 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Serek np.”Łaciaty” puszysty 150g lub równoważny</text:p>
          </table:table-cell>
          <table:table-cell table:style-name="ce5" office:value-type="float" office:value="30">
            <text:p>3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Sok pomarańczowy 1l np. „Hortex” lub równoważny</text:p>
          </table:table-cell>
          <table:table-cell table:style-name="ce5" office:value-type="float" office:value="20">
            <text:p>20</text:p>
          </table:table-cell>
          <table:table-cell table:style-name="ce19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Śmietanka kremowa <text:s/>30% 400 g Szczerców lub równoważna pod względem składu bez zagęstników</text:p>
          </table:table-cell>
          <table:table-cell table:style-name="ce5" office:value-type="float" office:value="200">
            <text:p>2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Śmietana 18% <text:s/>op. 400g np. Szczerców lub równoważny 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4">
            <text:p>84</text:p>
          </table:table-cell>
          <table:table-cell table:style-name="ce5" office:value-type="string">
            <text:p>Sos sałatkowy przyprawa 9g np. „Prymat” lub równoważny</text:p>
          </table:table-cell>
          <table:table-cell table:style-name="ce5" office:value-type="float" office:value="60">
            <text:p>60</text:p>
          </table:table-cell>
          <table:table-cell table:style-name="ce19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85">
            <text:p>85</text:p>
          </table:table-cell>
          <table:table-cell table:style-name="ce13" office:value-type="string">
            <text:p>Liść Laurowy przyprawa 1 szt</text:p>
          </table:table-cell>
          <table:table-cell table:style-name="ce5" office:value-type="float" office:value="80">
            <text:p>8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6">
            <text:p>86</text:p>
          </table:table-cell>
          <table:table-cell table:style-name="ce5" office:value-type="string">
            <text:p>Tymianek <text:s/>przyprawa 10 g <text:s/></text:p>
          </table:table-cell>
          <table:table-cell table:style-name="ce5" office:value-type="float" office:value="60">
            <text:p>60</text:p>
          </table:table-cell>
          <table:table-cell table:style-name="ce19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87">
            <text:p>87</text:p>
          </table:table-cell>
          <table:table-cell table:style-name="ce5" office:value-type="string">
            <text:p>Tuńczyk w kawałkach w sosie własnym op. 170g lub równoważny pod względem składu, wartości odżywczej i gramatury.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8">
            <text:p>88</text:p>
          </table:table-cell>
          <table:table-cell table:style-name="ce5" office:value-type="string">
            <text:p>Wafle ryżowe bezglutenowe naturalne op.130g np.”Sante” lub równoważne</text:p>
          </table:table-cell>
          <table:table-cell table:style-name="ce5" office:value-type="float" office:value="100">
            <text:p>10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9">
            <text:p>89</text:p>
          </table:table-cell>
          <table:table-cell table:style-name="ce5" office:value-type="string">
            <text:p>Żurawina suszona 1,5 kg 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0">
            <text:p>90</text:p>
          </table:table-cell>
          <table:table-cell table:style-name="ce5" office:value-type="string">
            <text:p>Woda źródlana 5l op. np.. Żywiec lub równoważna</text:p>
          </table:table-cell>
          <table:table-cell table:style-name="ce5" office:value-type="float" office:value="350">
            <text:p>35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1">
            <text:p>91</text:p>
          </table:table-cell>
          <table:table-cell table:style-name="ce5" office:value-type="string">
            <text:p>Woda źródlana niegazowana op. 1,5l np. Żywiec Zdrój lub równoważna</text:p>
          </table:table-cell>
          <table:table-cell table:style-name="ce5" office:value-type="float" office:value="220">
            <text:p>220</text:p>
          </table:table-cell>
          <table:table-cell table:style-name="ce19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92">
            <text:p>92</text:p>
          </table:table-cell>
          <table:table-cell table:style-name="ce5" office:value-type="string">
            <text:p>zupa barszcz biały saszetka 66g np. Winiary lub równoważne</text:p>
          </table:table-cell>
          <table:table-cell table:style-name="ce5" office:value-type="float" office:value="180">
            <text:p>180</text:p>
          </table:table-cell>
          <table:table-cell table:style-name="ce19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93">
            <text:p>93</text:p>
          </table:table-cell>
          <table:table-cell table:style-name="ce5" office:value-type="string">
            <text:p>Ziele angielskie całe przyprawy op. 15g </text:p>
          </table:table-cell>
          <table:table-cell table:style-name="ce5" office:value-type="float" office:value="50">
            <text:p>50</text:p>
          </table:table-cell>
          <table:table-cell table:style-name="ce19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94">
            <text:p>94</text:p>
          </table:table-cell>
          <table:table-cell table:style-name="ce5" office:value-type="string">
            <text:p>szczaw tarty w słoiku 350g np.Urbanek lub równoważny</text:p>
          </table:table-cell>
          <table:table-cell table:style-name="ce5" office:value-type="float" office:value="40">
            <text:p>40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7"/>
          <table:table-cell table:style-name="ce14" office:value-type="string" table:number-columns-spanned="3" table:number-rows-spanned="1">
            <text:p><text:s text:c="40"/>OGÓŁEM <text:s text:c="7"/>NETTO / BRUTTO</text:p>
          </table:table-cell>
          <table:covered-table-cell table:style-name="ce18"/>
          <table:covered-table-cell table:style-name="ce14"/>
          <table:table-cell table:style-name="ce22" table:formula="of:=SUM([.F6:.F98])" office:value-type="float" office:value="0">
            <text:p>0</text:p>
          </table:table-cell>
          <table:table-cell table:style-name="ce22" table:formula="of:=SUM([.G6:.G99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/>
          <table:table-cell table:style-name="ce20"/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office:forms form:automatic-focus="false" form:apply-design-mode="false"/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number:number-style style:name="N8145" number:language="pl" number:country="PL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3:55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6-26T13:55:15.62</dc:date>
    <meta:editing-duration>P1DT11H50M20S</meta:editing-duration>
    <meta:editing-cycles>187</meta:editing-cycles>
    <meta:print-date>2019-06-25T12:08:42.43</meta:print-date>
    <meta:document-statistic meta:table-count="2" meta:cell-count="296" meta:object-count="0"/>
  </office:meta>
</office:document-meta>
</file>