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0cm" fo:margin-right="0.706cm" fo:margin-top="0cm" fo:margin-bottom="0cm" fo:line-height="140%" fo:text-align="justify" style:justify-single-word="false" fo:orphans="0" fo:widows="0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Standard">
      <style:paragraph-properties fo:margin-left="1.764cm" fo:margin-right="0.706cm" fo:margin-top="0cm" fo:margin-bottom="0cm" fo:line-height="140%" fo:orphans="0" fo:widows="0" fo:text-indent="-1.164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8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Akapit_20_z_20_listą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6.244cm" fo:margin-right="-0.002cm" fo:line-height="140%" fo:text-align="end" style:justify-single-word="false" fo:orphans="0" fo:widows="0" fo:text-indent="1.249cm" style:auto-text-indent="false" style:page-number="auto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2" style:family="paragraph" style:parent-style-name="Standard">
      <style:paragraph-properties fo:margin-left="6.244cm" fo:margin-right="-0.002cm" fo:line-height="140%" fo:orphans="0" fo:widows="0" fo:text-indent="1.249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3" style:family="paragraph" style:parent-style-name="Standard">
      <style:paragraph-properties fo:margin-left="0cm" fo:margin-right="0.706cm" fo:margin-top="0cm" fo:margin-bottom="0cm" fo:line-height="14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14.52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text-properties style:font-name="Calibri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style:font-name="Calibri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top="0cm" fo:margin-bottom="0cm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5.79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Num2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751cm" fo:margin-right="0cm" fo:text-align="center" style:justify-single-word="false" fo:text-indent="-0.2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Calibri" fo:font-size="12pt" style:font-name-asian="Times New Roman1" style:font-size-asian="12pt" style:font-name-complex="Times New Roman1" style:font-size-complex="12pt"/>
    </style:style>
    <style:style style:name="P49" style:family="paragraph" style:parent-style-name="Akapit_20_z_20_listą1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22">UMOWA <text:s text:c="2"/>NR <text:s text:c="6"/>/2019<text:tab/><text:tab/><text:tab/> <text:s text:c="17"/></text:p>
      <text:p text:style-name="P23">NA <text:s/>DOSTAWĘ <text:s/>MIĘSA <text:s/>I JEGO PRZETWORÓW</text:p>
      <text:p text:style-name="P17"/>
      <text:p text:style-name="P24">Zawarta <text:s/>w <text:s/>dniu <text:s text:c="2"/>………….. <text:s text:c="2"/>w <text:s/>Piasecznie <text:s text:c="20"/></text:p>
      <text:p text:style-name="P24">pomiędzy Gminą Piaseczno, ul. Kościuszki 5, 05-500 Piaseczno, NIP: 123-121-09-62, w imieniu której działa Dyrektor Przedszkola nr 10 ul. Nadarzyńska 54, 05-500 Piaseczno Alina Basak, działającą na podstawie pełnomocnictwa <text:s/>Burmistrza Miasta i Gminy Piaseczno z dnia 25 sierpnia 2015r. nr ADK. 0052147/2015 </text:p>
      <text:p text:style-name="P25">Zwanym dalej Zamawiającym<text:tab/></text:p>
      <text:p text:style-name="P24">a <text:s/></text:p>
      <text:p text:style-name="P24">………………………………………………….</text:p>
      <text:p text:style-name="P24">zwanym <text:s/>dalej Wykonawcą <text:s/></text:p>
      <text:p text:style-name="P24">reprezentowanym <text:s text:c="3"/>przez: </text:p>
      <text:p text:style-name="P24">W trybie art. 39 ustawy - Prawo zamówień publicznych ( t.j. Dz.U z 2018 r poz.1986 ze zm.) została zawarta umowa o następującej <text:s/>treści:</text:p>
      <text:p text:style-name="P3">§ 1</text:p>
      <text:p text:style-name="P24">Definicje związane z przedmiotem umowy:</text:p>
      <text:p text:style-name="P2">1. Umowa – oznacza umowę zawartą pomiędzy Zamawiającym a Wykonawcą, na warunkach zapisanych w niniejszym dokumencie umowy i związanych z nim załącznikach, <text:s text:c="5"/>stanowiących jej <text:s/>integralną część. <text:s text:c="4"/></text:p>
      <text:p text:style-name="P2">2. Przedmiot umowy - oznacza dostawę mięsa i jego przetworów, określoną dalej w załączniku nr 1 do niniejszej umowy, zleconą przez Zamawiającego Wykonawcy- na podstawie <text:s/>niniejszej umowy.</text:p>
      <text:p text:style-name="P2">3. Wada - cecha zmniejszająca wartość lub użyteczność przedmiotu umowy lub jego części, ze względu na cel w umowie oznaczony albo wynikający z okoliczności lub przeznaczenia lub obowiązujących w tym zakresie przepisów oraz dokumentów wymaganych przez przepisy prawa.</text:p>
      <text:p text:style-name="P3">§ 2</text:p>
      <text:p text:style-name="P2">1. Umowa jest następstwem dokonanego przez Zamawiającego wyboru oferty z postępowania o udzielenie zamówienia publicznego prowadzonego w trybie przetargu nieograniczonego , <text:s/>rozstrzygniętego dnia <text:s text:c="2"/>………….</text:p>
      <text:p text:style-name="P2">2. Przedmiotem umowy jest dostawa mięsa i jego przetworów na potrzeby <text:s/>Zamawiającego, których dokładne wyszczególnienie oraz ilości zawarte zostały w załączniku do niniejszej <text:s/>umowy - szczegółowe <text:s/>zestawienie ilościowe przedmiotu <text:s/>umowy.</text:p>
      <text:p text:style-name="P2"><text:soft-page-break/>3. Zamawiający zastrzega sobie prawo do niewykorzystania pełnego limitu ilościowego przedmiotu zamówienia, jednakże nie więcej niż 30% wskazanych w załączniku do niniejszej umowy ilości, bez prawa do roszczeń z tego tytułu przez Wykonawcę.</text:p>
      <text:p text:style-name="P8"><text:span text:style-name="T1">4. </text:span><text:span text:style-name="T5">Zamawiający dopuszcza możliwość zwiększenia ilości poszczególnych asortymentów określonych w Załączniku nr 1 do umowy, nie więcej jednak niż 30 %.</text:span></text:p>
      <text:p text:style-name="P2"/>
      <text:p text:style-name="P36">§ 3</text:p>
      <text:p text:style-name="No_20_Spacing"><text:span text:style-name="T1">1. </text:span><text:span text:style-name="T2">Termin realizacji przedmiotu: codzienne dostawy od dnia 01.09.2019r. do dnia 31.08.2020 r.</text:span></text:p>
      <text:p text:style-name="P37">Zamawiający zastrzega sobie realizację dostaw tylko w okresie trwania zajęć.</text:p>
      <text:p text:style-name="P2"><text:line-break/>2. Dostawy przedmiotu umowy odbywać się będą sukcesywnie w miarę pojawiających się potrzeb Zamawiającego. Terminy realizacji kolejnych dostaw będą wskazywane przez Zamawiającego poprzez przesłanie kolejnych zamówień.</text:p>
      <text:p text:style-name="P2">3. Zapotrzebowania na poszczególne dostawy będą składane <text:s/>telefonicznie lub e-mailem, <text:s/>z co najmniej jednodniowym wyprzedzeniem. </text:p>
      <text:p text:style-name="P10">4.Wykonawca dostarczy przedmiot umowy własnym transportem, na własny koszt i na własne ryzyko w dniu dostawy.</text:p>
      <text:p text:style-name="P2">5. Miejsce realizacji - dostawy przedmiotu umowy: magazyn Zamawiającego tj: magazyn Przedszkola nr 10 ul. Nadarzyńska 54, 05-500 Piaseczno <text:s text:c="7"/>godz. 6 30 - 7 30.</text:p>
      <text:p text:style-name="P10">6.Wykonawca zobowiązany jest do przyjęcia, zwrotu i wymiany wadliwych, nie spełniających wymagań określonych w niniejszej umowie lub uszkodzonych w wyniku transportu towarów na własny koszt. Produkt dobrej jakości musi zostać dostarczony w danym dniu <text:s/>do godz. 9 00.</text:p>
      <text:p text:style-name="P10"/>
      <text:p text:style-name="P16"/>
      <text:p text:style-name="P3">§ 4</text:p>
      <text:p text:style-name="P2">1. Wymagania w zakresie przedmiotu umowy – dostawa mięsa i jego przetworów:</text:p>
      <text:list xml:id="list9094991506285289858" text:style-name="WWNum2">
        <text:list-item>
          <text:p text:style-name="P28">każdy produkt wytwarzany będzie zgodne z ustawą o bezpieczeństwie żywienia i żywności oraz rozporządzeniami wydanymi na jej podstawie,</text:p>
        </text:list-item>
        <text:list-item>
          <text:p text:style-name="P28">każdy produkt realizowany będzie zgodnie z normami jakościowymi GHP, GMP lub systemem HACCP,</text:p>
        </text:list-item>
        <text:list-item>
          <text:p text:style-name="P28">każdy dostarczony produkt winien być 1 klasy, zgodny z Polską Normą,</text:p>
        </text:list-item>
        <text:list-item>
          <text:p text:style-name="P44">na każde żądanie Zamawiającego Wykonawca jest zobowiązany okazać w stosunku do każdego produktu odpowiedni certyfikat zgodności z Polską Normą lub normami europejskimi.</text:p>
        </text:list-item>
      </text:list>
      <text:p text:style-name="P4"/>
      <text:p text:style-name="P4"><text:soft-page-break/>2. Prawidłowy przebieg realizowania dostaw mięsa i wyrobów z mięsa ze strony Zamawiającego będzie nadzorować: intendentka Pani Małgorzata Kowalewska ul. Nadarzyńska 54 05-500 Piaseczno natomiast ze strony Wykonawcy nadzorować będzie …………………………</text:p>
      <text:p text:style-name="P4"/>
      <text:p text:style-name="P3">§ 5</text:p>
      <text:list xml:id="list6280618498161359297" text:style-name="WWNum1">
        <text:list-item>
          <text:p text:style-name="P49">Cechy dyskwalifikujące wspólne dla mięsa : obce posmaki, zapachy, oślizgłość, nalot pleśni, zazielenienie mięsa, występowanie gruczołów, fragmentów kości.</text:p>
        </text:list-item>
        <text:list-item>
          <text:p text:style-name="P49">Cechy dyskwalifikujące wspólne dla wędlin: obce posmaki, zapachy, oślizgłość, nalot pleśni, barwa szarozielona, składniki użyte do produkcji z chrząstkami, ścięgnami itp., skupiska jednego ze składników, obecność szkodników oraz ich pozostałości, zabrudzenia, itp.</text:p>
        </text:list-item>
      </text:list>
      <text:p text:style-name="P19"/>
      <text:p text:style-name="P3">§ 6</text:p>
      <text:p text:style-name="P20">1. Wykonawca odpowiedzialny będzie za całokształt, w tym za przebieg oraz terminowe wykonanie umowy.</text:p>
      <text:p text:style-name="P20">2. Wykonawca odpowiedzialny jest za jakość dostaw, zgodność z wymaganiami jakościowymi określonymi dla przedmiotu umowy.</text:p>
      <text:p text:style-name="P20">3. Wymagana jest należyta staranność przy realizacji umowy, rozumiana jako staranność profesjonalisty w działalności objętej przedmiotem niniejszej umowy.</text:p>
      <text:p text:style-name="P20"/>
      <text:p text:style-name="P6">§ 7</text:p>
      <text:p text:style-name="P39">1. Strony ustalają, że umowne wynagrodzenie Wykonawcy, w przypadku dostarczenia w pełnym zakresie asortymentu wskazanego w formularzu oferty z dnia ………. wynosi ……….. zł netto + podatek VAT ………. zł czyli łącznie brutto …………… zł. (słownie) ……………………………………………………………………………………………….. <text:s/>00/100</text:p>
      <text:p text:style-name="P15"><text:span text:style-name="T4">2. Zamawiający zapłaci Wykonawcy należność za zakupione mięso i jego przetwory zgodnie z cenami jednostkowymi brutto wskazanymi w formularzu asortymentowo-cenowym Wykonawcy.</text:span><text:span text:style-name="T3"> Ceny jednostkowe, o których mowa w zdaniu <text:s/>poprzedzającym, mają charakter ryczałtowy i nie ulegają podwyższaniu z jakiegokolwiek tytułu.</text:span></text:p>
      <text:p text:style-name="P39">3.Zamawiający dokona zapłaty należności za dostarczony przedmiot umowy w terminie 14 dni od daty otrzymania faktury VAT, przelewem na rachunek bankowy wskazany przez Wykonawcę w fakturze.</text:p>
      <text:p text:style-name="P39">4.Faktury wystawiane będą dwa razy w miesiącu na Gminę Piaseczno, ul. Tadeusza Kościuszki 5, 05-500 Piaseczno, NIP: 123-121-09-62 oraz zawierać będzie adnotację, że odbiorcą jest Przedszkole nr 10 ul. Nadarzyńska 54, 05-500 Piaseczno. </text:p>
      <text:p text:style-name="P15"><text:span text:style-name="T4"><text:s/>5. </text:span><text:span text:style-name="T3">Za datę realizacji płatności uważa się datę obciążenia należnością konta Zamawiającego.</text:span></text:p>
      <text:p text:style-name="P12"/>
      <text:p text:style-name="P18">§ 8</text:p>
      <text:p text:style-name="P18"/>
      <text:p text:style-name="P42">1. Zamawiający może odstąpić od umowy w następujących przypadkach:</text:p>
      <text:p text:style-name="P43"><text:tab/>a) co najmniej dwukrotnego braku zamówionej dostawy;</text:p>
      <text:p text:style-name="P46"><text:soft-page-break/>b) co najmniej czterokrotnego opóźnienia dostawy zamówionych produktów;</text:p>
      <text:p text:style-name="P47">c) co najmniej trzykrotnej dostawy całości lub części produktów jakości nieodpowiadającej <text:s text:c="7"/>wymogom określonym w umowie.</text:p>
      <text:p text:style-name="P33">2. <text:s/>Zamawiający może odstąpić od umowy z przyczyn w ust. 1, nie później niż w terminie 14 dni od daty powzięcia informacji o przyczynie odstąpienia.</text:p>
      <text:p text:style-name="P33">3. Niezależnie od przyczyn określonych w ust. 1, zamawiający może odstąpić od umowy w przypadkach określonych przepisami Kodeksu Cywilnego.</text:p>
      <text:p text:style-name="P34">4. W przypadku odstąpienia od umowy Wykonawcy przysługuje wynagrodzenie za wykonaną, potwierdzoną przez Zamawiającego część umowy. </text:p>
      <text:p text:style-name="P12"/>
      <text:p text:style-name="P13"/>
      <text:p text:style-name="P6">§ 9</text:p>
      <text:p text:style-name="P51">1. Wykonawca zobowiązany będzie zapłacić Zamawiającemu karę umowną w wysokości 15% wartości brutto umowy gdy Zamawiający odstąpi od umowy z powodu okoliczności, za które odpowiada Wykonawca. </text:p>
      <text:p text:style-name="P51">2. Wykonawca zobowiązany będzie do zapłaty kary umownej z:</text:p>
      <text:p text:style-name="P51">a) opóźnienie w dostawie zamówionych produktów przekraczające godzinę w stosunku do terminu zamówienia – w wysokości 50 zł za każdą rozpoczętą godzinę opóźnienia</text:p>
      <text:p text:style-name="P51">b) brak zamówionych produktów w dostawie – w wysokości 5% od kosztów dostawy</text:p>
      <text:p text:style-name="P51">c) dostarczenie produktów jakości nie odpowiadającej wymogom określonym w umowie – w wysokości 5 % od wartości produktów podlegających zwrotowi</text:p>
      <text:p text:style-name="P51">3. Kara umowna będzie płatna w terminie 14 dni od daty otrzymania przez Wykonawcę wezwania do zapłaty.</text:p>
      <text:p text:style-name="P51">4.Jeżeli wysokość szkody, poniesionej przez Zamawiającego, przewyższy kwotę kar umownych, będzie on uprawniony do dochodzenia odszkodowania uzupełniającego na zasadach ogólnych kodeksu cywilnego.</text:p>
      <text:p text:style-name="P51">5. Za zwłokę w zapłacie faktury Zamawiający zapłaci Wykonawcy odsetki ustawowe.</text:p>
      <text:p text:style-name="P5"/>
      <text:p text:style-name="P5"/>
      <text:p text:style-name="P5"/>
      <text:p text:style-name="P6"/>
      <text:p text:style-name="P9"/>
      <text:p text:style-name="P9"/>
      <text:p text:style-name="P9">§ 10</text:p>
      <text:p text:style-name="P34"><text:soft-page-break/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48">1)ustawowej stawki podatku VAT;</text:p>
      <text:p text:style-name="P48">2)zmian ilościowych w ramach asortymentu określonego w załączniku do niniejszej umowy.</text:p>
      <text:p text:style-name="P6"/>
      <text:p text:style-name="P7"><text:tab/><text:tab/><text:tab/> <text:s text:c="4"/></text:p>
      <text:p text:style-name="P7"/>
      <text:p text:style-name="P6">§ 11</text:p>
      <text:p text:style-name="P13">Przelew wierzytelności wymaga zgody Zamawiającego wyrażonej w formie pisemnej pod </text:p>
      <text:p text:style-name="P11">rygorem nieważności, z wyłączeniem formy elektronicznej.</text:p>
      <text:p text:style-name="P11"/>
      <text:p text:style-name="P5"/>
      <text:p text:style-name="P6">§ 12</text:p>
      <text:p text:style-name="P51">1.Zmiany i uzupełnienia niniejszej umowy wymagają formy pisemnej pod rygorem nieważności, z wyłączeniem formy elektronicznej.</text:p>
      <text:p text:style-name="P51">2.We wszystkich sprawach nieuregulowanych w niniejszej umowie zastosowanie mają przepisy ustawy - Prawo zamówień publicznych, kodeksu cywilnego oraz inne właściwe dla przedmiotu umowy. </text:p>
      <text:p text:style-name="P51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51">4.Niniejsza umowa została sporządzona w trzech <text:s/>jednobrzmiących egzemplarzach, dwa dla zamawiającego, jeden dla wykonawcy.</text:p>
      <text:p text:style-name="P13"/>
      <text:p text:style-name="P13"/>
      <text:p text:style-name="P7"><text:s text:c="2"/></text:p>
      <text:p text:style-name="P7"/>
      <text:p text:style-name="P7">ZAMAWIAJĄCY<text:tab/><text:tab/><text:tab/><text:tab/><text:tab/><text:tab/><text:tab/><text:tab/>WYKONAWCA <text:s text:c="5"/></text:p>
      <text:p text:style-name="P14"/>
      <text:p text:style-name="P20"/>
      <text:p text:style-name="P3"/>
      <text:p text:style-name="P29"><text:s text:c="6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Times New Roman1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5-28T08:12:00</meta:creation-date>
    <dc:date>2019-06-11T13:52:24.77</dc:date>
    <meta:editing-duration>PT9M33S</meta:editing-duration>
    <meta:generator>OpenOffice/4.1.3$Win32 OpenOffice.org_project/413m1$Build-9783</meta:generator>
    <meta:document-statistic meta:table-count="0" meta:image-count="0" meta:object-count="0" meta:page-count="6" meta:paragraph-count="83" meta:word-count="1210" meta:character-count="8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