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794cm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5.794cm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>
        <style:tab-stops>
          <style:tab-stop style:position="5.794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>
        <style:tab-stops>
          <style:tab-stop style:position="5.794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left="0.84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language-asian="pl" style:country-asian="PL" style:font-size-complex="12pt"/>
    </style:style>
    <style:style style:name="P13" style:family="paragraph" style:parent-style-name="Standard">
      <style:paragraph-properties fo:margin-left="0.751cm" fo:margin-right="0cm" fo:text-align="center" style:justify-single-word="false" fo:text-indent="-0.25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Akapit_20_z_20_listą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Akapit_20_z_20_listą1">
      <style:paragraph-properties fo:margin-left="0cm" fo:margin-right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Akapit_20_z_20_listą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Akapit_20_z_20_listą1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Akapit_20_z_20_listą1">
      <style:paragraph-properties fo:margin-left="0cm" fo:margin-right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Akapit_20_z_20_listą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 style:master-page-name="Standard">
      <style:paragraph-properties fo:margin-left="0cm" fo:margin-right="-0.002cm" fo:line-height="140%" fo:text-align="end" style:justify-single-word="false" fo:orphans="0" fo:widows="0" fo:text-indent="0cm" style:auto-text-indent="false" style:page-number="auto"/>
      <style:text-properties style:font-name="Times New Roman" fo:font-size="12pt" fo:font-weight="bold" style:font-size-asian="12pt" style:language-asian="pl" style:country-asian="PL" style:font-weight-asian="bold" style:font-size-complex="12pt"/>
    </style:style>
    <style:style style:name="P21" style:family="paragraph" style:parent-style-name="Standard">
      <style:paragraph-properties fo:margin-left="7.493cm" fo:margin-right="-0.002cm" fo:line-height="140%" fo:text-align="justify" style:justify-single-word="false" fo:orphans="0" fo:widows="0" fo:text-indent="0cm" style:auto-text-indent="false"/>
      <style:text-properties style:font-name="Times New Roman" fo:font-size="12pt" fo:font-weight="bold" style:font-size-asian="12pt" style:language-asian="pl" style:country-asian="PL" style:font-weight-asian="bold" style:font-size-complex="12pt"/>
    </style:style>
    <style:style style:name="P22" style:family="paragraph" style:parent-style-name="Standard">
      <style:paragraph-properties fo:margin-left="1.764cm" fo:margin-right="0.706cm" fo:margin-top="0cm" fo:margin-bottom="0cm" fo:line-height="140%" fo:text-align="center" style:justify-single-word="false" fo:orphans="0" fo:widows="0" fo:text-indent="-1.164cm" style:auto-text-indent="false"/>
      <style:text-properties style:font-name="Times New Roman" fo:font-size="12pt" fo:font-weight="bold" style:font-size-asian="12pt" style:language-asian="pl" style:country-asian="PL" style:font-weight-asian="bold" style:font-size-complex="12pt"/>
    </style:style>
    <style:style style:name="P23" style:family="paragraph" style:parent-style-name="Standard"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5.794cm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WWNum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5.794cm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>
        <style:tab-stops>
          <style:tab-stop style:position="5.794cm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31" style:family="paragraph" style:parent-style-name="Standard">
      <style:text-properties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top="0cm" fo:margin-bottom="0cm">
        <style:tab-stops>
          <style:tab-stop style:position="5.794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38" style:family="paragraph" style:parent-style-name="Standard">
      <style:paragraph-properties fo:margin-left="0cm" fo:margin-right="0.706cm" fo:margin-top="0cm" fo:margin-bottom="0cm" fo:line-height="140%" fo:text-align="justify" style:justify-single-word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Standard" style:list-style-name="WWNum1">
      <style:paragraph-properties fo:margin-left="0.84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0" style:family="paragraph" style:parent-style-name="List_20_Paragraph">
      <style:paragraph-properties fo:text-align="justify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41" style:family="paragraph" style:parent-style-name="No_20_Spacing">
      <style:text-properties fo:font-size="12pt" style:font-size-asian="12pt" style:font-size-complex="12pt"/>
    </style:style>
    <style:style style:name="P42" style:family="paragraph" style:parent-style-name="No_20_Spacing">
      <style:paragraph-properties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43" style:family="paragraph" style:parent-style-name="No_20_Spacing">
      <style:paragraph-properties fo:margin-left="0.751cm" fo:margin-right="0cm" fo:text-indent="0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44" style:family="paragraph" style:parent-style-name="No_20_Spacing">
      <style:paragraph-properties fo:margin-left="0.751cm" fo:margin-right="0cm" fo:text-indent="0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language-asian="pl" style:country-asian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WZÓR</text:p>
      <text:p text:style-name="P21">UMOWA <text:s/>NR <text:s text:c="4"/>/2019<text:tab/><text:tab/><text:tab/><text:tab/> </text:p>
      <text:p text:style-name="P22">NA DOSTWĘ <text:s text:c="2"/>MROŻONYCH OWOCÓW, <text:s/>WARZYW i RYB</text:p>
      <text:p text:style-name="P2"/>
      <text:p text:style-name="P23">Zawarta <text:s/>w <text:s/>dniu <text:s text:c="2"/>………….. <text:s text:c="2"/>w <text:s text:c="2"/>Piasecznie <text:s text:c="17"/></text:p>
      <text:p text:style-name="P23">pomiędzy Gminą Piaseczno, ul. Kościuszki 5, 05-500 Piaseczno, NIP: 123-121-09-62, w imieniu której działa Dyrektor Przedszkola nr 10 ul. Nadarzyńska 54, 05-500 Piaseczno Alina Basak, działającą na podstawie pełnomocnictwa <text:s/>Burmistrza Miasta i Gminy Piaseczno z dnia <text:s/>25 sierpnia 2015r. nr ADK. 0052147/2015</text:p>
      <text:p text:style-name="P23">zwanym dalej Zamawiającym</text:p>
      <text:p text:style-name="P23">a</text:p>
      <text:p text:style-name="P23">………………………………………….. <text:s text:c="6"/></text:p>
      <text:p text:style-name="P23">zwanym <text:s/>dalej <text:s text:c="4"/>Wykonawcą <text:s/>reprezentowanym <text:s text:c="3"/>przez: </text:p>
      <text:p text:style-name="P23">W trybie art. 39 ustawy - Prawo zamówień publicznych ( t.j. Dz.U z 2018 r poz.1986 ze zm.) została zawarta umowa o następującej <text:s/>treści:</text:p>
      <text:p text:style-name="P2">§ 1</text:p>
      <text:p text:style-name="P23">Definicje związane z przedmiotem umowy:</text:p>
      <text:p text:style-name="P4">1. Umowa – oznacza umowę zawartą pomiędzy Zamawiającym a Wykonawcą, na warunkach zapisanych w niniejszym dokumencie umowy i związanych z nim załącznikach, <text:s text:c="5"/>stanowiących jej <text:s/>integralną część. <text:s text:c="4"/></text:p>
      <text:p text:style-name="P4">2. Przedmiot umowy – oznacza dostawę mrożonych owoców i warzyw, ryb , określoną dalej w załączniku nr 1 do niniejszej umowy, zleconą przez Zamawiającego Wykonawcy- na podstawie <text:s/>niniejszej umowy.</text:p>
      <text:p text:style-name="P4">3. Wada - cecha zmniejszająca wartość lub użyteczność przedmiotu umowy lub jego części, ze względu na cel w umowie oznaczony albo wynikający z okoliczności lub przeznaczenia lub obowiązujących w tym zakresie przepisów oraz dokumentów wymaganych przez przepisy prawa.</text:p>
      <text:p text:style-name="P2"/>
      <text:p text:style-name="P2">§ 2</text:p>
      <text:p text:style-name="P1"><text:span text:style-name="T1">1. Umowa jest następstwem dokonanego przez Zamawiającego wyboru oferty z postępowania <text:line-break/></text:span><text:soft-page-break/><text:span text:style-name="T1">o udzielenie zamówienia publicznego prowadzonego w trybie przetargu nieograniczonego, <text:s/>rozstrzygniętego dnia <text:s/>………………….r.</text:span></text:p>
      <text:p text:style-name="P4">2. Przedmiotem umowy jest dostawa mrożonych owoców i warzyw, ryb <text:s/>na potrzeby <text:s/>Zamawiającego, których dokładne wyszczególnienie oraz ilości zawarte zostały w załączniku nr 1do niniejszej <text:s/>umowy - szczegółowe <text:s/>zestawienie ilościowe przedmiotu <text:s/>umowy.</text:p>
      <text:p text:style-name="P4">3. Zamawiający zastrzega sobie prawo do niewykorzystania pełnego limitu ilościowego przedmiotu zamówienia, jednakże nie więcej niż 30% ilości wskazanych w załączniku do niniejszej umowy ilości, bez prawa do roszczeń z tego tytułu przez Wykonawcę.</text:p>
      <text:p text:style-name="P1"><text:span text:style-name="T1">4. </text:span><text:span text:style-name="T3">Zamawiający dopuszcza możliwość zwiększenia ilości poszczególnych asortymentów określonych w Załączniku nr 1 do umowy, nie więcej jednak niż 30 %.</text:span></text:p>
      <text:p text:style-name="P4"/>
      <text:p text:style-name="P4"/>
      <text:p text:style-name="P34">§ 3</text:p>
      <text:p text:style-name="P41">1. Termin realizacji przedmiotu: sukcesywne dostawy od dnia 01.09.2019r. do dnia 31.08.2020 r.</text:p>
      <text:p text:style-name="P41">Zamawiający zastrzega sobie realizację dostaw tylko w okresie trwania zajęć. <text:s text:c="2"/></text:p>
      <text:p text:style-name="P7">2.Dostawy przedmiotu umowy odbywać się będą sukcesywnie w miarę pojawiających się </text:p>
      <text:p text:style-name="P7"><text:s/>potrzeb Zamawiającego. Terminy realizacji kolejnych dostaw będą wskazywane przez Zamawiającego poprzez przesłanie kolejnych zamówień.</text:p>
      <text:p text:style-name="P7">3.Zapotrzebowania na poszczególne dostawy będą składane telefonicznie lub e-mailem, <text:s/>z co najmniej jednodniowym wyprzedzeniem. </text:p>
      <text:p text:style-name="P7">4.Wykonawca dostarczy przedmiot umowy własnym transportem, na własny koszt i na własne ryzyko w dniu dostawy.</text:p>
      <text:p text:style-name="P4">5. Miejsce realizacji - dostawy przedmiotu umowy: magazyny Zamawiającego ul. Nadarzyńska 54 05-500 Piaseczno, godz. 6 30 – 7 30.</text:p>
      <text:p text:style-name="P4">6.Wykonawca zobowiązany jest do przyjęcia zwrotu i wymiany wadliwych, nie spełniających wymagań określonych w niniejszej umowie lub uszkodzonych w wyniku transportu towarów na własny koszt. Produkt dobrej jakości musi zostać dostarczony w danym dniu do godz 9 00.</text:p>
      <text:p text:style-name="P7"/>
      <text:p text:style-name="P38"><text:span text:style-name="T4"/></text:p>
      <text:p text:style-name="P2">§ 4</text:p>
      <text:p text:style-name="P4">1. Wymagania w zakresie przedmiotu umowy – dostawa <text:s/>mrożonych <text:s/>owoców i warzyw, ryb:</text:p>
      <text:list xml:id="list3478979452675212279" text:style-name="WWNum1">
        <text:list-item>
          <text:p text:style-name="P27">każdy produkt wytwarzany będzie zgodne z ustawą o bezpieczeństwie żywienia i żywności oraz rozporządzeniami wydanymi na jej podstawie,</text:p>
        </text:list-item>
        <text:list-item>
          <text:p text:style-name="P27">każdy produkt realizowany będzie zgodnie z normami jakościowymi GHP, GMP lub systemem HACCP,</text:p>
        </text:list-item>
        <text:list-item>
          <text:p text:style-name="P27"><text:soft-page-break/>każdy dostarczony produkt winien być 1 klasy, zgodny z Polską Normą,</text:p>
        </text:list-item>
        <text:list-item>
          <text:p text:style-name="P39">na każde żądanie Zamawiającego Wykonawca jest zobowiązany okazać w stosunku do każdego produktu odpowiedni certyfikat zgodności z Polską Normą lub normami europejskimi.</text:p>
        </text:list-item>
      </text:list>
      <text:p text:style-name="P12"/>
      <text:p text:style-name="P6">2. Prawidłowy przebieg realizowania dostaw mrożonych owoców i warzyw, ryb ze strony Zamawiającego będzie nadzorować: intendentka Pani Małgorzata Kowalewska <text:s/>natomiast ze strony Wykonawcy nadzorować będzie …………………………</text:p>
      <text:p text:style-name="P6"/>
      <text:p text:style-name="P2">§ 5</text:p>
      <text:p text:style-name="P17">Cechy dyskwalifikujące wspólne dla mrożonych owoców, warzyw i ryb: np. <text:s/>termin przydatności do spożycia, rozmrożone, <text:s/>zabrudzone, uszkodzone opakowania <text:s/>itp.</text:p>
      <text:p text:style-name="P14"/>
      <text:p text:style-name="P2">§ 6</text:p>
      <text:p text:style-name="P16">1. Wykonawca odpowiedzialny będzie za całokształt, w tym za przebieg oraz terminowe wykonanie umowy.</text:p>
      <text:p text:style-name="P16">2. Wykonawca odpowiedzialny jest za jakość dostaw, zgodność z wymaganiami jakościowymi określonymi dla przedmiotu umowy.</text:p>
      <text:p text:style-name="P5">3. Wymagana jest należyta staranność przy realizacji umowy, rozumiana jako staranność profesjonalisty w działalności objętej przedmiotem niniejszej umowy. </text:p>
      <text:p text:style-name="P5"/>
      <text:p text:style-name="P3">§ 7</text:p>
      <text:p text:style-name="P37">1. Strony ustalają, że umowne wynagrodzenie Wykonawcy, w przypadku dostarczenia w pełnym zakresie asortymentu wskazanego w formularzu oferty z dnia ………. wynosi ……….. zł netto + podatek VAT ………. zł czyli łącznie brutto …………… zł. (słownie) ……………………………………………………………………………………………….. <text:s/>00/100</text:p>
      <text:p text:style-name="P11"><text:span text:style-name="T2">2. Zamawiający zapłaci Wykonawcy należność za zakupione mrożone owoce, warzywa i ryby <text:s/>zgodnie z cenami jednostkowymi brutto wskazanymi w formularzu asortymentowo-cenowym Wykonawcy.</text:span><text:span text:style-name="T1"> Ceny jednostkowe, o których mowa w zdaniu <text:s/>poprzedzającym, mają charakter ryczałtowy i nie ulegają podwyższaniu z jakiegokolwiek tytułu.</text:span></text:p>
      <text:p text:style-name="P37">3.Zamawiający dokona zapłaty należności za dostarczony przedmiot umowy w terminie 14 dni od daty otrzymania faktury VAT, przelewem na rachunek bankowy wskazany przez Wykonawcę w fakturze.</text:p>
      <text:p text:style-name="P37">4.Faktury wystawiane będą dwa razy w miesiącu na Gminę Piaseczno, ul. Tadeusza Kościuszki 5, 05-500 Piaseczno, NIP: 123-121-09-62 oraz zawierać będzie adnotację, że odbiorcą jest Przedszkole nr 10 ul. Nadarzyńska 54 05-500 Piaseczno. </text:p>
      <text:p text:style-name="P11"><text:span text:style-name="T2"><text:s/>5. </text:span><text:span text:style-name="T1">Za datę realizacji płatności uważa się datę obciążenia należnością konta Zamawiającego.</text:span></text:p>
      <text:p text:style-name="P9"/>
      <text:p text:style-name="P2">§ 8</text:p>
      <text:p text:style-name="P13"><text:soft-page-break/></text:p>
      <text:p text:style-name="P41">1. Zamawiający może odstąpić od umowy w następujących przypadkach:</text:p>
      <text:p text:style-name="P42"><text:tab/>a) co najmniej dwukrotnego braku zamówionej dostawy;</text:p>
      <text:p text:style-name="P43">b) co najmniej czterokrotnego opóźnienia dostawy zamówionych produktów;</text:p>
      <text:p text:style-name="P44">c) co najmniej trzykrotnej dostawy całości lub części produktów jakości nieodpowiadającej <text:s/>wymogom określonym w umowie.</text:p>
      <text:p text:style-name="P31">2. <text:s/>Zamawiający może odstąpić od umowy z przyczyn w ust. 1, nie później niż w terminie 14 dni od daty powzięcia informacji o przyczynie odstąpienia.</text:p>
      <text:p text:style-name="P31">3. Niezależnie od przyczyn określonych w ust. 1, zamawiający może odstąpić od umowy w przypadkach określonych przepisami Kodeksu Cywilnego.</text:p>
      <text:p text:style-name="P32">4. W przypadku odstąpienia od umowy Wykonawcy przysługuje wynagrodzenie za wykonaną, potwierdzoną przez Zamawiającego część umowy. </text:p>
      <text:p text:style-name="P8"/>
      <text:p text:style-name="P10"/>
      <text:p text:style-name="P3">§ 9</text:p>
      <text:p text:style-name="P15">1. Wykonawca zobowiązany będzie zapłacić Zamawiającemu karę umowną w wysokości 15% wartości brutto umowy gdy Zamawiający odstąpi od umowy z powodu okoliczności, za które odpowiada Wykonawca. </text:p>
      <text:p text:style-name="P15">2. Wykonawca zobowiązany będzie do zapłaty kary umownej z:</text:p>
      <text:p text:style-name="P15">a) opóźnienie w dostawie zamówionych produktów przekraczające godzinę w stosunku do terminu zamówienia – w wysokości 50 zł za każdą rozpoczętą godzinę opóźnienia</text:p>
      <text:p text:style-name="P15">b) brak zamówionych produktów w dostawie – w wysokości 5% od kosztów dostawy</text:p>
      <text:p text:style-name="P15">c) dostarczenie produktów jakości nie odpowiadającej wymogom określonym w umowie – w wysokości 5 % od wartości produktów podlegających zwrotowi</text:p>
      <text:p text:style-name="P15">3. Kara umowna będzie płatna w terminie 14 dni od daty otrzymania przez Wykonawcę wezwania do zapłaty.</text:p>
      <text:p text:style-name="P15">4.Jeżeli wysokość szkody, poniesionej przez Zamawiającego, przewyższy kwotę kar umownych, będzie on uprawniony do dochodzenia odszkodowania uzupełniającego na zasadach ogólnych kodeksu cywilnego.</text:p>
      <text:p text:style-name="P15">5. Za zwłokę w zapłacie faktury Zamawiający zapłaci Wykonawcy odsetki ustawowe.</text:p>
      <text:p text:style-name="P15"/>
      <text:p text:style-name="P15"/>
      <text:p text:style-name="P15"/>
      <text:p text:style-name="P33">§ 10</text:p>
      <text:p text:style-name="P32"><text:soft-page-break/><text:s/>Niedopuszczalne jest pod rygorem nieważności wprowadzanie takich zmian i postanowień, które byłyby niekorzystne dla Zamawiającego, jeżeli przy ich uwzględnieniu należałoby zmienić treść oferty, na podstawie której dokonano wyboru Wykonawcy z wyjątkiem zmian: </text:p>
      <text:p text:style-name="P40">1)ustawowej stawki podatku VAT;</text:p>
      <text:p text:style-name="P40">2)zmian ilościowych w ramach asortymentu określonego w załączniku do niniejszej umowy.</text:p>
      <text:p text:style-name="P3"/>
      <text:p text:style-name="P5"><text:tab/><text:tab/><text:tab/> <text:s text:c="4"/>§ 11</text:p>
      <text:p text:style-name="P10">Przelew wierzytelności wymaga zgody Zamawiającego wyrażonej w formie pisemnej pod </text:p>
      <text:p text:style-name="P16">rygorem nieważności, z wyłączeniem formy elektronicznej.</text:p>
      <text:p text:style-name="P15"/>
      <text:p text:style-name="P15"/>
      <text:p text:style-name="P3">§ 12</text:p>
      <text:p text:style-name="P28">1.Zmiany i uzupełnienia niniejszej umowy wymagają formy pisemnej pod rygorem nieważności, z wyłączeniem formy elektronicznej.</text:p>
      <text:p text:style-name="P28">2.We wszystkich sprawach nieuregulowanych w niniejszej umowie zastosowanie mają przepisy ustawy - Prawo zamówień publicznych, kodeksu cywilnego oraz inne właściwe dla przedmiotu umowy. </text:p>
      <text:p text:style-name="P28">3.Ewentualne spory powstałe na tle wykonywania przedmiotu umowy strony rozstrzygać będą polubownie. W przypadku nie dojścia do porozumienia właściwym miejscowo do rozpatrywania sporów jest sąd cywilny właściwy dla siedziby Zamawiającego. </text:p>
      <text:p text:style-name="P28">4.Niniejsza umowa została sporządzona w trzech <text:s/>jednobrzmiących egzemplarzach, dwa dla zamawiającego, jeden dla wykonawcy.</text:p>
      <text:p text:style-name="P10"/>
      <text:p text:style-name="P5"><text:s text:c="2"/></text:p>
      <text:p text:style-name="P5"/>
      <text:p text:style-name="P5">ZAMAWIAJĄCY<text:tab/><text:tab/><text:tab/><text:tab/><text:tab/><text:tab/><text:tab/>WYKONAWCA <text:s text:c="5"/></text:p>
      <text:p text:style-name="No_20_Spacing"/>
      <text:p text:style-name="P16"/>
      <text:p text:style-name="P16"/>
      <text:p text:style-name="P16"/>
      <text:p text:style-name="No_20_Spacing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</meta:editing-cycles>
    <meta:creation-date>2019-05-28T08:13:00</meta:creation-date>
    <dc:date>2019-06-11T14:04:54.54</dc:date>
    <meta:editing-duration>PT6M46S</meta:editing-duration>
    <meta:generator>OpenOffice/4.1.3$Win32 OpenOffice.org_project/413m1$Build-9783</meta:generator>
    <meta:document-statistic meta:table-count="0" meta:image-count="0" meta:object-count="0" meta:page-count="5" meta:paragraph-count="79" meta:word-count="1171" meta:character-count="86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