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List_20_Paragraph">
      <style:text-properties style:font-name="Arial1" fo:font-size="12pt" style:font-size-asian="12pt" style:font-name-complex="Arial2" style:font-size-complex="12pt"/>
    </style:style>
    <style:style style:name="P4" style:family="paragraph" style:parent-style-name="List_20_Paragraph" style:list-style-name="WWNum3">
      <style:text-properties style:font-name="Arial1" fo:font-size="12pt" style:font-size-asian="12pt" style:font-name-complex="Arial2" style:font-size-complex="12pt"/>
    </style:style>
    <style:style style:name="P5" style:family="paragraph" style:parent-style-name="Standard" style:master-page-name="Standard">
      <style:paragraph-properties style:page-number="auto"/>
      <style:text-properties style:font-name="Arial1" fo:font-size="12pt" style:font-size-asian="12pt" style:font-name-complex="Arial2" style:font-size-complex="12pt"/>
    </style:style>
    <style:style style:name="P6" style:family="paragraph" style:parent-style-name="Standard">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A</text:p>
      <text:p text:style-name="P6">Opis przedmiotu zamówienia </text:p>
      <text:p text:style-name="P2"/>
      <text:p text:style-name="P6">Przedmiotem zamówienia są sukcesywne dostawy pieczywa <text:s/>i ciast w <text:s/>asortymencie <text:s/>i <text:s/>ilościach <text:s/>podanych <text:s/>w <text:s/>załączniku <text:s/>nr 1. Podane ilości są szacunkowym zapotrzebowaniem na okres 10,5 miesięcy.</text:p>
      <text:p text:style-name="Standard"><text:span text:style-name="T1">Artykuły objęte tym postępowaniem muszą spełniać wymagania polskich norm PN lub europejskich norm zharmonizowanych, zgodne z rozporządzeniem Ministra Zdrowia z dnia 26 sierpnia 2015.</text:span><text:span text:style-name="T2"> </text:span></text:p>
      <text:p text:style-name="P6">Wykonawca dostarczy produkt świeży, I klasy i mający odpowiedni termin przydatności do spożycia:</text:p>
      <text:list xml:id="list4824218303580881967" text:style-name="WWNum3">
        <text:list-item>
          <text:p text:style-name="P4">Pieczywo</text:p>
        </text:list-item>
        <text:list-item>
          <text:p text:style-name="P4">Ciasta</text:p>
        </text:list-item>
        <text:list-item>
          <text:p text:style-name="P4">Ciasteczka</text:p>
        </text:list-item>
      </text:list>
      <text:p text:style-name="P3"/>
      <text:p text:style-name="P6">Przy każdorazowej dostawie towaru wykonawca zobowiązany jest dołączyć handlowy dokument <text:s/>identyfikacyjny.</text:p>
      <text:p text:style-name="P6"><text:s/>Wykonawca zrealizuje dostawy pieczywa i ciast do siedziby zamawiającego własnym transportem, na własny koszt. Środek transportu musi spełniać obowiązujące wymogi sanitarne dla przewozu artykułów żywnościowych. Rozładunek następuje ze środka transportu do magazynu zamawiającego znajdującego się przy ul. Nadarzyńska 54 godz.7.00 – 8.00 w Piasecznie. </text:p>
      <text:p text:style-name="P6">Wykonawca nieodpłatnie użyczy pojemników przy każdorazowej dostawie towaru do siedziby Zamawiającego na okres do następnej dostawy. Wszystkie objęte zamówieniem produkty dostarczane muszą być w pojemnikach plastikowych (materiał opakowaniowy dopuszczony do kontaktu z żywnością).</text:p>
      <text:p text:style-name="P6">Dostawy będą realizowane systematycznie w ilościach i terminach określonych przez zamawiającego, po uprzednim zgłoszeniu telefonicznym lub e-mail.</text:p>
      <text:p text:style-name="P6">Pieczywo dostarczane będzie codziennie.</text:p>
      <text:p text:style-name="P6">Dopuszcza się możliwość zmiany ilości poszczególnego asortymentu.</text:p>
      <text:p text:style-name="P6">Proszę o wykazanie w trakcie przetargu ewentualnych zamiennych marek dla produktów równoważn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Strona <text:page-number text:select-page="current">1</text:page-number> z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PJ</meta:initial-creator>
    <meta:editing-cycles>23</meta:editing-cycles>
    <meta:print-date>2018-11-14T11:52:00</meta:print-date>
    <meta:creation-date>2016-12-13T12:21:00</meta:creation-date>
    <dc:date>2019-06-13T10:59:27.86</dc:date>
    <meta:editing-duration>PT3M26S</meta:editing-duration>
    <meta:generator>OpenOffice/4.1.3$Win32 OpenOffice.org_project/413m1$Build-9783</meta:generator>
    <meta:document-statistic meta:table-count="0" meta:image-count="0" meta:object-count="0" meta:page-count="1" meta:paragraph-count="16" meta:word-count="206" meta:character-count="1634"/>
    <meta:user-defined meta:name="AppVersion">15.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