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5.37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Akapit_20_z_20_listą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_20_Spacing">
      <style:text-properties style:font-name="Times New Roman" fo:font-size="12pt" style:font-size-asian="12pt" style:font-size-complex="12pt"/>
    </style:style>
    <style:style style:name="P22" style:family="paragraph" style:parent-style-name="No_20_Spacing">
      <style:text-properties fo:font-size="12pt" style:font-size-asian="12pt" style:font-size-complex="12pt"/>
    </style:style>
    <style:style style:name="P23" style:family="paragraph" style:parent-style-name="No_20_Spacing">
      <style:paragraph-properties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5.51cm" fo:margin-right="-0.002cm" fo:line-height="140%" fo:orphans="0" fo:widows="0" fo:text-indent="0.734cm" style:auto-text-indent="false">
        <style:tab-stops>
          <style:tab-stop style:position="17cm"/>
        </style:tab-stops>
      </style:paragraph-properties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8" style:family="paragraph" style:parent-style-name="Standard">
      <style:paragraph-properties fo:margin-left="0cm" fo:margin-right="0.706cm" fo:line-height="140%" fo:orphans="0" fo:widows="0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751cm" fo:margin-right="0cm" fo:text-align="center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Standard">
      <style:paragraph-properties fo:margin-left="5.51cm" fo:margin-right="-0.002cm" fo:line-height="140%" fo:text-align="end" style:justify-single-word="false" fo:orphans="0" fo:widows="0" fo:text-indent="0.734cm" style:auto-text-indent="false" style:page-number="auto">
        <style:tab-stops>
          <style:tab-stop style:position="17cm"/>
        </style:tab-stops>
      </style:paragraph-properties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32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4" style:family="paragraph" style:parent-style-name="Standard" style:list-style-name="WWNum1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ZÓR</text:p>
      <text:p text:style-name="P27">UMOWA <text:s text:c="2"/>NR <text:s text:c="6"/>/2019 <text:s text:c="40"/></text:p>
      <text:p text:style-name="P28"><text:s text:c="34"/>NA DOSTAWĘ PIECZYWA, CIAST I CIASTECZEK</text:p>
      <text:p text:style-name="P2">Zawarta <text:s/>w <text:s/>dniu <text:s/>…………… <text:s/>w <text:s/>Piasecznie <text:s text:c="20"/></text:p>
      <text:p text:style-name="P2">pomiędzy Gminą Piaseczno, ul. Kościuszki 5, 05-500 Piaseczno, NIP: 123-121-09-62, w imieniu której działa Dyrektor Przedszkola Nr 10 <text:s/>ul. Nadarzyńska 54, 05-500 Piaseczno Alina Basak , działającą na podstawie pełnomocnictwa <text:s/>Burmistrza Miasta i Gminy Piaseczno z dnia 25 sierpnia 2015 r. nr ADK.0052147/2015</text:p>
      <text:p text:style-name="P2">zwanym dalej Zamawiającym</text:p>
      <text:p text:style-name="P2">a <text:s text:c="42"/></text:p>
      <text:p text:style-name="P2">………………………………</text:p>
      <text:p text:style-name="P2"><text:s/>zwanym <text:s/>dalej <text:s text:c="4"/>Wykonawcą <text:s/></text:p>
      <text:p text:style-name="P7">reprezentowanym <text:s text:c="3"/>przez:<text:tab/> ……………………………….</text:p>
      <text:p text:style-name="P2">W trybie art. 39 ustawy - Prawo zamówień publicznych ( t.j. Dz.U z 2018 r poz.1986 ze zm.) została zawarta umowa o następującej <text:s/>treści:</text:p>
      <text:p text:style-name="P3">§ 1</text:p>
      <text:p text:style-name="P2">Definicje związane z przedmiotem umowy:</text:p>
      <text:p text:style-name="P5">1. Umowa – oznacza umowę zawartą pomiędzy Zamawiającym a Wykonawcą, na warunkach zapisanych w niniejszym dokumencie umowy i związanych z nim załącznikach, <text:s text:c="5"/>stanowiących jej <text:s/>integralną część. <text:s text:c="4"/></text:p>
      <text:p text:style-name="P5">2. Przedmiot umowy - oznacza dostawę pieczywa, ciast i ciasteczek, <text:s/>określoną dalej w załączniku nr 1 do niniejszej umowy, zleconą przez Zamawiającego Wykonawcy- na podstawie <text:s/>niniejszej umowy.</text:p>
      <text:p text:style-name="P5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dokumentów wymaganych przez przepisy prawa.</text:p>
      <text:p text:style-name="P3"/>
      <text:p text:style-name="P3">§ 2</text:p>
      <text:p text:style-name="P5">1. Umowa jest następstwem dokonanego przez Zamawiającego wyboru oferty z postępowania o udzielenie zamówienia publicznego prowadzonego w trybie przetargu nieograniczonego, <text:s/>rozstrzygniętego dnia <text:s/>……………………</text:p>
      <text:p text:style-name="P5"><text:soft-page-break/>2. Przedmiotem umowy jest codzienna dostawa pieczywa, ciast i ciasteczek <text:s/>na potrzeby <text:s/>Zamawiającego, których dokładne wyszczególnienie oraz ilości zawarte zostały w załączniku nr 1 do niniejszej <text:s/>umowy - szczegółowe <text:s/>zestawienie ilościowe przedmiotu <text:s/>umowy, stanowiącym jej integralną część.</text:p>
      <text:p text:style-name="P5">3. Zamawiający zastrzega sobie prawo do niewykorzystania pełnego limitu ilościowego przedmiotu zamówienia, jednakże nie więcej niż 30% wskazanych w załączniku do niniejszej umowy ilości, bez prawa do roszczeń z tego tytułu przez Wykonawcę.</text:p>
      <text:p text:style-name="P1"><text:span text:style-name="T1">4. </text:span><text:span text:style-name="T3">Zamawiający dopuszcza możliwość zwiększenia ilości poszczególnych asortymentów określonych w Załączniku nr 1 do umowy, nie więcej jednak niż 30 %.</text:span></text:p>
      <text:p text:style-name="P5"/>
      <text:p text:style-name="P29">§ 3</text:p>
      <text:p text:style-name="P20">1.Termin realizacji przedmiotu: codzienne dostawy od dnia 01.09.2019 r. do dnia 31.08.2020 r. Zamawiający zastrzega sobie realizację dostaw tylko w okresie trwania zajęć. </text:p>
      <text:p text:style-name="P21">2.Dostawy przedmiotu umowy odbywać się będą sukcesywnie w miarę pojawiających się </text:p>
      <text:p text:style-name="P11"><text:s/>potrzeb Zamawiającego. Terminy realizacji kolejnych dostaw będą wskazywane przez Zamawiającego poprzez przesłanie kolejnych zamówień.</text:p>
      <text:p text:style-name="P11">3.Zapotrzebowania na poszczególne dostawy będą składane telefonicznie lub e-mailem, <text:s/>z co najmniej jednodniowym wyprzedzeniem. </text:p>
      <text:p text:style-name="P11">4.Wykonawca dostarczy przedmiot umowy własnym transportem, na własny koszt i na własne ryzyko w dniu dostawy.</text:p>
      <text:p text:style-name="P11">5.Miejsce realizacji - dostawy przedmiotu umowy: magazyny Zamawiającego, tj. Przedszkole nr 10 w Piasecznie ul. Nadarzyńska 54, 05-500 <text:s/>Piaseczno <text:s/>godz. 6.30 – 7.30.</text:p>
      <text:p text:style-name="P5">6.Wykonawca zobowiązany jest do przyjęcia zwrotu i wymiany wadliwych, nie spełniających wymagań określonych w niniejszej umowie lub uszkodzonych w wyniku transportu towarów na własny koszt. Produkt dobrej jakości musi zostać dostarczony w danym do godz. 8.00.</text:p>
      <text:p text:style-name="P11"/>
      <text:p text:style-name="P3">§ 4</text:p>
      <text:p text:style-name="P5">1. Wymagania w zakresie przedmiotu umowy – dostawa pieczywa, ciast i ciasteczek:</text:p>
      <text:list xml:id="list1403858961365423112" text:style-name="WWNum1">
        <text:list-item>
          <text:p text:style-name="P32">każdy produkt wytwarzany będzie zgodne z ustawą o bezpieczeństwie żywienia <text:s/>i żywności oraz rozporządzeniami wydanymi na jej podstawie,</text:p>
        </text:list-item>
        <text:list-item>
          <text:p text:style-name="P32">każdy produkt realizowany będzie zgodnie z normami jakościowymi GHP, GMP lub systemem HACCP,</text:p>
        </text:list-item>
        <text:list-item>
          <text:p text:style-name="P32">każdy dostarczony produkt winien być 1 klasy, zgodny z Polską Normą,</text:p>
        </text:list-item>
        <text:list-item>
          <text:p text:style-name="P34">na każde żądanie Zamawiającego Wykonawca jest zobowiązany okazać w stosunku do każdego produktu odpowiedni certyfikat zgodności z Polską Normą lub normami europejskimi.</text:p>
        </text:list-item>
        <text:list-item>
          <text:p text:style-name="P34">Pieczywo, ciasta i ciasteczka muszą być świeże w I gatunku, a w przypadku nie krajowych, muszą być dopuszczone na rynek krajowy zgodnie z obowiązującymi przepisami, w szczególności dotyczącymi świeżych produktów żywnościowych</text:p>
        </text:list-item>
      </text:list>
      <text:list xml:id="list6162634418653064373" text:style-name="L1">
        <text:list-item>
          <text:p text:style-name="P33"><text:soft-page-break/>Prawidłowy przebieg realizowania dostaw pieczywa, ciast i ciasteczek ze strony Zamawiającego będzie nadzorować intendent Pani Małgorzata Kowalewska, natomiast ze strony Wykonawcy nadzorować będzie …………………………</text:p>
        </text:list-item>
      </text:list>
      <text:p text:style-name="P3">§ 5</text:p>
      <text:p text:style-name="P17">Cechy dyskwalifikujące <text:s/>dla pieczywa, ciast i ciasteczek: <text:s/>termin przydatności do spożycia, zabrudzenie, nalot pleśni, obecność szkodników oraz ich pozostałości, obce posmaki i zapachy, uszkodzone opakowania, czerstwy i nieświeży wygląd. Zamówiony towar musi być dostarczany w pojemnikach plastikowych, bądź w kartonach dopuszczonych do użytku z żywnością, bez oznak zanieczyszczeń, bądź wykazujących nieświeżość lub pleśń. Pieczywo, ciasta i ciasteczka muszą być właściwie ułożone i przewożone podczas transportu aby zabezpieczyć je przed uszkodzeniem lub obniżeniem jakości pod względem wartości odżywczych zamawianych produktów.</text:p>
      <text:p text:style-name="P16"/>
      <text:p text:style-name="P3">§ 6</text:p>
      <text:p text:style-name="P19">1. Wykonawca odpowiedzialny będzie za całokształt, w tym za przebieg oraz terminowe wykonanie umowy.</text:p>
      <text:p text:style-name="P19">2. Wykonawca odpowiedzialny jest za jakość dostaw, zgodność z wymaganiami jakościowymi określonymi dla przedmiotu umowy.</text:p>
      <text:p text:style-name="P19">3. Wymagana jest należyta staranność przy realizacji umowy, rozumiana jako staranność profesjonalisty w działalności objętej przedmiotem niniejszej umowy.</text:p>
      <text:p text:style-name="P3"/>
      <text:p text:style-name="P4">§ 7</text:p>
      <text:p text:style-name="P14">1. Strony ustalają, że umowne wynagrodzenie Wykonawcy, w przypadku dostarczenia w pełnym zakresie asortymentu wskazanego w formularzu oferty z dnia ………. wynosi ……….. zł netto + podatek VAT ………. zł czyli łącznie brutto …………… zł. (słownie) ……………………………………………………………………………………………….. <text:s/>00/100</text:p>
      <text:p text:style-name="P15"><text:span text:style-name="T2">2. Zamawiający zapłaci Wykonawcy należność za zakupione pieczywo, ciasta i ciasteczka zgodnie z cenami jednostkowymi brutto wskazanymi w formularzu oferty.</text:span><text:span text:style-name="T1"> Ceny jednostkowe, o których mowa w zdaniu <text:s/>poprzedzającym, mają charakter ryczałtowy i nie ulegają podwyższaniu z jakiegokolwiek tytułu.</text:span></text:p>
      <text:p text:style-name="P14">3.Zamawiający dokona zapłaty za dostarczony przedmiot umowy na podstawie faktur zbiorczych, wystawianych jeden raz na dwa tygodnie, po odebranej partii dostawy zgodnie z poszczególnymi zapotrzebowaniami, w terminie 14 dni od daty otrzymania faktury VAT, przelewem na rachunek bankowy wskazany przez Wykonawcę w fakturze.</text:p>
      <text:p text:style-name="P14">4.Faktury wystawiane będą <text:s/>na Gminę Piaseczno ul. Tadeusza Kościuszki 5, 05-500 Piaseczno, NIP: 123-121-09-62 oraz zawierać będzie adnotację, że odbiorcą jest Przedszkole nr 10 ul. Nadarzyńska 54 <text:s/>05-500 Piaseczno. </text:p>
      <text:p text:style-name="P15"><text:span text:style-name="T2"><text:s/>5. </text:span><text:span text:style-name="T1">Za datę realizacji płatności uważa się datę obciążenia należnością konta Zamawiającego.</text:span></text:p>
      <text:p text:style-name="P12"/>
      <text:p text:style-name="P12"/>
      <text:p text:style-name="P12"/>
      <text:p text:style-name="P30">§ 8</text:p>
      <text:p text:style-name="P22">1. Zamawiający może odstąpić od umowy w następujących przypadkach:</text:p>
      <text:p text:style-name="P23"><text:s text:c="8"/>a) co najmniej dwukrotnego braku zamówionej dostawy;</text:p>
      <text:p text:style-name="P24"><text:soft-page-break/>b) co najmniej czterokrotnego opóźnienia dostawy zamówionych produktów;</text:p>
      <text:p text:style-name="P25">c) co najmniej trzykrotnej dostawy całości lub części produktów jakości nieodpowiadającej <text:s text:c="7"/>wymogom określonym w umowie.</text:p>
      <text:p text:style-name="P8">2. <text:s/>Zamawiający może odstąpić od umowy z przyczyn w ust. 1, nie później niż w terminie 14 dni od daty powzięcia informacji o przyczynie odstąpienia.</text:p>
      <text:p text:style-name="P8">3. Niezależnie od przyczyn określonych w ust. 1, zamawiający może odstąpić od umowy w przypadkach określonych przepisami Kodeksu Cywilnego.</text:p>
      <text:p text:style-name="P9">4. W przypadku odstąpienia od umowy Wykonawcy przysługuje wynagrodzenie za wykonaną, potwierdzoną przez Zamawiającego część umowy. </text:p>
      <text:p text:style-name="P12"/>
      <text:p text:style-name="P13"/>
      <text:p text:style-name="P4">§ 9</text:p>
      <text:p text:style-name="P18">1. Wykonawca zobowiązany będzie zapłacić Zamawiającemu karę umowną w wysokości 15% wartości brutto umowy gdy Zamawiający odstąpi od umowy z powodu okoliczności, za które odpowiada Wykonawca. </text:p>
      <text:p text:style-name="P18">2. Wykonawca zobowiązany będzie do zapłaty kary umownej za:</text:p>
      <text:p text:style-name="P18">a) opóźnienie w dostawie zamówionych produktów przekraczające godzinę w stosunku do terminu zamówienia – w wysokości 50 zł za każdą rozpoczętą godzinę opóźnienia</text:p>
      <text:p text:style-name="P18">b) brak zamówionych produktów w dostawie – w wysokości 5% od kosztów dostawy</text:p>
      <text:p text:style-name="P18">c) dostarczenie produktów jakości nie odpowiadającej wymogom określonym w umowie – w wysokości 5 % od wartości produktów podlegających zwrotowi</text:p>
      <text:p text:style-name="P18">3. Kara umowna będzie płatna w terminie 14 dni od daty otrzymania przez Wykonawcę wezwania do zapłaty.</text:p>
      <text:p text:style-name="P18">4.Jeżeli wysokość szkody, poniesionej przez Zamawiającego, przewyższy kwotę kar umownych, będzie on uprawniony do dochodzenia odszkodowania uzupełniającego na zasadach ogólnych kodeksu cywilnego.</text:p>
      <text:p text:style-name="P18">5. Za zwłokę w zapłacie faktury Zamawiający zapłaci Wykonawcy odsetki ustawowe.</text:p>
      <text:p text:style-name="P18"/>
      <text:p text:style-name="P18"/>
      <text:p text:style-name="P10">§ 10</text:p>
      <text:p text:style-name="P9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26">1)ustawowej stawki podatku VAT;</text:p>
      <text:p text:style-name="P26">2)zmian ilościowych w ramach asortymentu określonego w załączniku do niniejszej umowy.</text:p>
      <text:p text:style-name="P4"><text:soft-page-break/></text:p>
      <text:p text:style-name="P6"><text:tab/><text:tab/><text:tab/> <text:s text:c="4"/>§ 11</text:p>
      <text:p text:style-name="P13">Przelew wierzytelności wymaga zgody Zamawiającego wyrażonej w formie pisemnej pod </text:p>
      <text:p text:style-name="P19">rygorem nieważności, z wyłączeniem formy elektronicznej.</text:p>
      <text:p text:style-name="P18"/>
      <text:p text:style-name="P4">§ 12</text:p>
      <text:p text:style-name="P18">1.Zmiany i uzupełnienia niniejszej umowy wymagają formy pisemnej pod rygorem nieważności, z wyłączeniem formy elektronicznej.</text:p>
      <text:p text:style-name="P18">2.We wszystkich sprawach nieuregulowanych w niniejszej umowie zastosowanie mają przepisy ustawy - Prawo zamówień publicznych, kodeksu cywilnego oraz inne właściwe dla przedmiotu umowy. </text:p>
      <text:p text:style-name="P1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18">4.Niniejsza umowa została sporządzona w trzech <text:s/>jednobrzmiących egzemplarzach, dwa dla zamawiającego, jeden dla wykonawcy.</text:p>
      <text:p text:style-name="P13"/>
      <text:p text:style-name="P13"/>
      <text:p text:style-name="P6"><text:s text:c="2"/></text:p>
      <text:p text:style-name="P6"/>
      <text:p text:style-name="P6">ZAMAWIAJĄCY<text:tab/><text:tab/><text:tab/><text:tab/><text:tab/><text:tab/><text:tab/><text:tab/>WYKONAWCA <text:s text:c="5"/></text:p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Times New Roman1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19-05-28T08:08:00</meta:creation-date>
    <dc:date>2019-06-11T13:12:24.96</dc:date>
    <meta:editing-duration>PT1H9M26S</meta:editing-duration>
    <meta:generator>OpenOffice/4.1.3$Win32 OpenOffice.org_project/413m1$Build-9783</meta:generator>
    <meta:print-date>2019-06-11T13:10:33.38</meta:print-date>
    <meta:document-statistic meta:table-count="0" meta:image-count="0" meta:object-count="0" meta:page-count="5" meta:paragraph-count="81" meta:word-count="1280" meta:character-count="96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