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24cm" style:rel-column-width="4718*"/>
    </style:style>
    <style:style style:name="Tabela1.B" style:family="table-column">
      <style:table-column-properties style:column-width="4.332cm" style:rel-column-width="16699*"/>
    </style:style>
    <style:style style:name="Tabela1.C" style:family="table-column">
      <style:table-column-properties style:column-width="2.745cm" style:rel-column-width="10580*"/>
    </style:style>
    <style:style style:name="Tabela1.D" style:family="table-column">
      <style:table-column-properties style:column-width="2.35cm" style:rel-column-width="9057*"/>
    </style:style>
    <style:style style:name="Tabela1.E" style:family="table-column">
      <style:table-column-properties style:column-width="3.043cm" style:rel-column-width="11729*"/>
    </style:style>
    <style:style style:name="Tabela1.F" style:family="table-column">
      <style:table-column-properties style:column-width="3.307cm" style:rel-column-width="1275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11" style:family="table-row">
      <style:table-row-properties style:min-row-height="0.755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523cm" style:rel-column-width="21289*"/>
    </style:style>
    <style:style style:name="Tabela2.B" style:family="table-column">
      <style:table-column-properties style:column-width="5.81cm" style:rel-column-width="22398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/text:p>
      <text:p text:style-name="P1">do umowy …./</text:p>
      <text:p text:style-name="P1"/>
      <text:p text:style-name="P1"/>
      <text:p text:style-name="P2">Szczegółowe zestawienie ilościowe przedmiotu umowy</text:p>
      <text:p text:style-name="P3">DOTYCZY CZĘŚCI 4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towaru</text:p>
          </table:table-cell>
          <table:table-cell table:style-name="Tabela1.A1" office:value-type="string">
            <text:p text:style-name="P5">Szacowana ilość</text:p>
          </table:table-cell>
          <table:table-cell table:style-name="Tabela1.A1" office:value-type="string">
            <text:p text:style-name="P5">Netto w zł jm</text:p>
          </table:table-cell>
          <table:table-cell table:style-name="Tabela1.A1" office:value-type="string">
            <text:p text:style-name="P5">Ilość x cena Netto w zł</text:p>
          </table:table-cell>
          <table:table-cell table:style-name="Tabela1.F1" office:value-type="string">
            <text:p text:style-name="P5">Brutto w zł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Polędwiczki z dorsza <text:s/>kl. premium zawartość wody 2-3% 1kg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Miruna nowo-zelancka <text:s/>kl.prenium, zawartość wody 2-3% SHP b/s 1kg</text:p>
          </table:table-cell>
          <table:table-cell table:style-name="Tabela1.A2" office:value-type="string">
            <text:p text:style-name="P5">4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Łosoś filet bez skóry świeży 1kg </text:p>
          </table:table-cell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Dynia kostka bez skóry 2,5kg 1szt</text:p>
          </table:table-cell>
          <table:table-cell table:style-name="Tabela1.C5" office:value-type="float" office:value="8">
            <text:p text:style-name="P5">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Cukinia kostka bez skóry 2,5kg 1szt</text:p>
          </table:table-cell>
          <table:table-cell table:style-name="Tabela1.C5" office:value-type="float" office:value="8">
            <text:p text:style-name="P5">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Mieszanka warzywna 9-składnikowa(marchew, różyczki kalafiora, fasolka szparagowa, pietruszka,seler,groszek zielony, kukurydza, papryka czerwona)2,5kg 1szt</text:p>
          </table:table-cell>
          <table:table-cell table:style-name="Tabela1.C5" office:value-type="float" office:value="8">
            <text:p text:style-name="P5">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Bukiet warzyw 2,5kg 1szt</text:p>
          </table:table-cell>
          <table:table-cell table:style-name="Tabela1.C5" office:value-type="float" office:value="50">
            <text:p text:style-name="P5">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Brokuł 2,5kg 1szt</text:p>
          </table:table-cell>
          <table:table-cell table:style-name="Tabela1.C5" office:value-type="float" office:value="100">
            <text:p text:style-name="P5">1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5">Fasolka szparagowa żólta 2,5kg 1szt</text:p>
          </table:table-cell>
          <table:table-cell table:style-name="Tabela1.C5" office:value-type="float" office:value="35">
            <text:p text:style-name="P5">3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Fasolka szparagowa zielona 2,5kg 1szt</text:p>
          </table:table-cell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Marchewka z groszkiem 2,5kg 1szt</text:p>
          </table:table-cell>
          <table:table-cell table:style-name="Tabela1.C5" office:value-type="float" office:value="40">
            <text:p text:style-name="P5">4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>Marchewka kostka 2,5kg 1szt</text:p>
          </table:table-cell>
          <table:table-cell table:style-name="Tabela1.C5" office:value-type="float" office:value="20">
            <text:p text:style-name="P5">2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5">Mini marchewki 2,5kg 1szt</text:p>
          </table:table-cell>
          <table:table-cell table:style-name="Tabela1.C5" office:value-type="float" office:value="35">
            <text:p text:style-name="P5">3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5">Mieszanka kompotowa 2,5kg 1szt</text:p>
          </table:table-cell>
          <table:table-cell table:style-name="Tabela1.C5" office:value-type="float" office:value="140">
            <text:p text:style-name="P5">14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5">Malina cała 2,5kg 1szt</text:p>
          </table:table-cell>
          <table:table-cell table:style-name="Tabela1.C5" office:value-type="float" office:value="40">
            <text:p text:style-name="P5">4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5">Groszek zielony 2,5kg 1szt</text:p>
          </table:table-cell>
          <table:table-cell table:style-name="Tabela1.C5" office:value-type="float" office:value="8">
            <text:p text:style-name="P5">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5">Kalafior 2,5kg 1szt</text:p>
          </table:table-cell>
          <table:table-cell table:style-name="Tabela1.C5" office:value-type="float" office:value="10">
            <text:p text:style-name="P5">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5">Jerzyna 2,5kg 1szt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5">Śliwka 2,5kg 1szt</text:p>
          </table:table-cell>
          <table:table-cell table:style-name="Tabela1.C5" office:value-type="float" office:value="20">
            <text:p text:style-name="P5">2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5">Szpinak rozdrobniony 2,5kg 1szt</text:p>
          </table:table-cell>
          <table:table-cell table:style-name="Tabela1.C5" office:value-type="float" office:value="8">
            <text:p text:style-name="P5">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P5">Truskawki 2,5kg 1szt</text:p>
          </table:table-cell>
          <table:table-cell table:style-name="Tabela1.C5" office:value-type="float" office:value="130">
            <text:p text:style-name="P5">13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5">Włoszczyzna paski 2,5kg 1szt</text:p>
          </table:table-cell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P5">Zupa jarzynowa 2,5kg 1szt</text:p>
          </table:table-cell>
          <table:table-cell table:style-name="Tabela1.C5" office:value-type="float" office:value="24">
            <text:p text:style-name="P5">2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OGÓŁEM NETTO/BRUTTO</text:p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0T10:37:17.06</meta:creation-date>
    <meta:print-date>2019-09-10T13:48:49.10</meta:print-date>
    <dc:date>2019-09-10T13:54:47.32</dc:date>
    <meta:editing-duration>PT1H54M36S</meta:editing-duration>
    <meta:editing-cycles>6</meta:editing-cycles>
    <meta:generator>OpenOffice/4.1.6$Win32 OpenOffice.org_project/416m1$Build-9790</meta:generator>
    <meta:document-statistic meta:table-count="2" meta:image-count="0" meta:object-count="0" meta:page-count="2" meta:paragraph-count="80" meta:word-count="195" meta:character-count="1078"/>
  </office:meta>
</office:document-meta>
</file>