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2cm" style:rel-column-width="4208*"/>
    </style:style>
    <style:style style:name="Tabela1.B" style:family="table-column">
      <style:table-column-properties style:column-width="4.332cm" style:rel-column-width="16699*"/>
    </style:style>
    <style:style style:name="Tabela1.C" style:family="table-column">
      <style:table-column-properties style:column-width="2.48cm" style:rel-column-width="9560*"/>
    </style:style>
    <style:style style:name="Tabela1.D" style:family="table-column">
      <style:table-column-properties style:column-width="2.879cm" style:rel-column-width="11097*"/>
    </style:style>
    <style:style style:name="Tabela1.E" style:family="table-column">
      <style:table-column-properties style:column-width="2.942cm" style:rel-column-width="11341*"/>
    </style:style>
    <style:style style:name="Tabela1.F" style:family="table-column">
      <style:table-column-properties style:column-width="3.276cm" style:rel-column-width="126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92cm" style:rel-column-width="4208*"/>
    </style:style>
    <style:style style:name="Tabela2.B" style:family="table-column">
      <style:table-column-properties style:column-width="4.332cm" style:rel-column-width="16699*"/>
    </style:style>
    <style:style style:name="Tabela2.C" style:family="table-column">
      <style:table-column-properties style:column-width="2.48cm" style:rel-column-width="9560*"/>
    </style:style>
    <style:style style:name="Tabela2.D" style:family="table-column">
      <style:table-column-properties style:column-width="2.91cm" style:rel-column-width="11219*"/>
    </style:style>
    <style:style style:name="Tabela2.F" style:family="table-column">
      <style:table-column-properties style:column-width="3.276cm" style:rel-column-width="1263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do umowy nr,.../</text:p>
      <text:p text:style-name="P1"/>
      <text:p text:style-name="P3">Szczegółowe zestawienie ilościowe przedmiotu umowy</text:p>
      <text:p text:style-name="P4">DOTYCZY CZĘŚCI 6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 towaru</text:p>
          </table:table-cell>
          <table:table-cell table:style-name="Tabela1.A1" office:value-type="string">
            <text:p text:style-name="P6">Szacowana Ilość w jm</text:p>
          </table:table-cell>
          <table:table-cell table:style-name="Tabela1.A1" office:value-type="string">
            <text:p text:style-name="P6">Netto w zł za jm</text:p>
          </table:table-cell>
          <table:table-cell table:style-name="Tabela1.A1" office:value-type="string">
            <text:p text:style-name="P6">Ilość x cena Netto w zł</text:p>
          </table:table-cell>
          <table:table-cell table:style-name="Tabela1.F1" office:value-type="string">
            <text:p text:style-name="P6">Brutto w zł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8">Bułka grahamka mini z naturalnych składników bez dodatków E 30g 1szt</text:p>
          </table:table-cell>
          <table:table-cell table:style-name="Tabela1.C2" office:value-type="float" office:value="2500">
            <text:p text:style-name="P8">25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8">Bułka z ziarnami mini z naturalnych składników bez dodatków E ok.40g 1szt</text:p>
          </table:table-cell>
          <table:table-cell table:style-name="Tabela1.C2" office:value-type="float" office:value="4000">
            <text:p text:style-name="P8">40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8">Bułka orkiszowa mini z naturalnych składników bez dodatków E ok.40g 1szt</text:p>
          </table:table-cell>
          <table:table-cell table:style-name="Tabela1.C2" office:value-type="float" office:value="700">
            <text:p text:style-name="P8">7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8">Bułka kajzerka z naturalnych składników bez dodatków E ok.50g</text:p>
          </table:table-cell>
          <table:table-cell table:style-name="Tabela1.C2" office:value-type="float" office:value="300">
            <text:p text:style-name="P8">3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8">Bułka tarta 500g 1szt</text:p>
          </table:table-cell>
          <table:table-cell table:style-name="Tabela1.C2" office:value-type="float" office:value="180">
            <text:p text:style-name="P8">18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8">Bułka wrocławska krojona z naturalnych składników bez dodatków E 1szt</text:p>
          </table:table-cell>
          <table:table-cell table:style-name="Tabela1.C2" office:value-type="float" office:value="90">
            <text:p text:style-name="P8">9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8">Bułeczki maślane 30g foremka mini z naturalnych składników bez margaryny 1szt</text:p>
          </table:table-cell>
          <table:table-cell table:style-name="Tabela1.C2" office:value-type="float" office:value="4000">
            <text:p text:style-name="P8">40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8">Chleb pszenny zwykły krojony <text:span text:style-name="T1">z </text:span>naturalnych składników bez dodatków E<text:span text:style-name="T1"> </text:span>500g 1szt</text:p>
          </table:table-cell>
          <table:table-cell table:style-name="Tabela1.C2" office:value-type="float" office:value="170">
            <text:p text:style-name="P8">17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8">Chleb orkiszowy krojony <text:span text:style-name="T1">z </text:span>naturalnych <text:soft-page-break/>składników bez dodatków E<text:span text:style-name="T1"> </text:span>400g 1szt</text:p>
          </table:table-cell>
          <table:table-cell table:style-name="Tabela1.C2" office:value-type="float" office:value="500">
            <text:p text:style-name="P8">5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8">Chleb dyniowy krojony <text:span text:style-name="T1">z </text:span>naturalnych składników bez dodatków E<text:span text:style-name="T1"> </text:span>400g 1szt</text:p>
          </table:table-cell>
          <table:table-cell table:style-name="Tabela1.C2" office:value-type="float" office:value="600">
            <text:p text:style-name="P8">6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8">Chleb staropolski krojony <text:span text:style-name="T1">z </text:span>naturalnych składników bez dodatków E<text:span text:style-name="T1"> </text:span>ok.650g 1szt</text:p>
          </table:table-cell>
          <table:table-cell table:style-name="Tabela1.C2" office:value-type="float" office:value="300">
            <text:p text:style-name="P8">3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8">Chleb kołodziej krojony <text:span text:style-name="T1">z </text:span>naturalnych składników bez dodatków E<text:span text:style-name="T1"> </text:span>500g 1szt</text:p>
          </table:table-cell>
          <table:table-cell table:style-name="Tabela1.C2" office:value-type="float" office:value="500">
            <text:p text:style-name="P8">5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8">Chleb wieloziarnisty krojony <text:span text:style-name="T1">z </text:span>naturalnych składników bez dodatków E<text:span text:style-name="T1"> </text:span>400g 1szt</text:p>
          </table:table-cell>
          <table:table-cell table:style-name="Tabela1.C2" office:value-type="float" office:value="200">
            <text:p text:style-name="P8">2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8">Chleb razowy ze słonecznikiem krojony <text:span text:style-name="T1">z </text:span>naturalnych składników bez dodatków E<text:span text:style-name="T1"> </text:span>400g 1szt</text:p>
          </table:table-cell>
          <table:table-cell table:style-name="Tabela1.C2" office:value-type="float" office:value="800">
            <text:p text:style-name="P8">8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8">Chleb ziarnisty <text:s/>krojony <text:span text:style-name="T1">z </text:span>naturalnych składników bez dodatków E<text:span text:style-name="T3"> 400g</text:span> 1szt</text:p>
          </table:table-cell>
          <table:table-cell table:style-name="Tabela1.C2" office:value-type="float" office:value="200">
            <text:p text:style-name="P8">2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8">Chleb razowy krojony <text:span text:style-name="T1">z </text:span>naturalnych składników bez dodatków E<text:span text:style-name="T1"> </text:span>400g 1szt</text:p>
          </table:table-cell>
          <table:table-cell table:style-name="Tabela1.C2" office:value-type="float" office:value="400">
            <text:p text:style-name="P8">4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8">Chleb bezglutenowy krojony <text:span text:style-name="T1">z </text:span>naturalnych składników bez dodatków E<text:span text:style-name="T1"> </text:span>400g 1szt</text:p>
          </table:table-cell>
          <table:table-cell table:style-name="Tabela1.C2" office:value-type="float" office:value="100">
            <text:p text:style-name="P8">1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8">Chleb pytlowy krojony <text:span text:style-name="T1">z </text:span>naturalnych składników bez <text:soft-page-break/>dodatków E<text:span text:style-name="T1"> </text:span>400g 1 szt</text:p>
          </table:table-cell>
          <table:table-cell table:style-name="Tabela1.C2" office:value-type="float" office:value="100">
            <text:p text:style-name="P8">1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19</text:p>
          </table:table-cell>
          <table:table-cell table:style-name="Tabela1.A2" office:value-type="string">
            <text:p text:style-name="P8">Chałka krojona z naturalnych składników bez margaryny 1szt</text:p>
          </table:table-cell>
          <table:table-cell table:style-name="Tabela1.C2" office:value-type="float" office:value="100">
            <text:p text:style-name="P8">1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>Ciasto drożdżowe <text:s/>z naturalnych składników bez margaryny <text:s/>1kg</text:p>
          </table:table-cell>
          <table:table-cell table:style-name="Tabela1.C2" office:value-type="float" office:value="60">
            <text:p text:style-name="P8">6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1</text:p>
          </table:table-cell>
          <table:table-cell table:style-name="Tabela1.A2" office:value-type="string">
            <text:p text:style-name="P8">Ciasto marchewkowe z naturalnych składników bez margaryny <text:s/>1kg</text:p>
          </table:table-cell>
          <table:table-cell table:style-name="Tabela1.C2" office:value-type="float" office:value="70">
            <text:p text:style-name="P8">7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2</text:p>
          </table:table-cell>
          <table:table-cell table:style-name="Tabela1.A2" office:value-type="string">
            <text:p text:style-name="P8">Ciasto babka cytrynowa z naturalnych składników bez margaryny 1kg</text:p>
          </table:table-cell>
          <table:table-cell table:style-name="Tabela1.C2" office:value-type="float" office:value="30">
            <text:p text:style-name="P8">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3</text:p>
          </table:table-cell>
          <table:table-cell table:style-name="Tabela1.A2" office:value-type="string">
            <text:p text:style-name="P8">Ciasto drożdżowe ze śliwką z naturalnych składników bez margaryny <text:s/>1kg</text:p>
          </table:table-cell>
          <table:table-cell table:style-name="Tabela1.C2" office:value-type="float" office:value="30">
            <text:p text:style-name="P8">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8">Strucla serowa, owocowa z naturalnych składników bez margaryny 1kg</text:p>
          </table:table-cell>
          <table:table-cell table:style-name="Tabela1.C2" office:value-type="float" office:value="20">
            <text:p text:style-name="P8">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8">Drożdżówki z jabłkiem, serem, budyniem itp. 1szt</text:p>
          </table:table-cell>
          <table:table-cell table:style-name="Tabela1.C2" office:value-type="float" office:value="300">
            <text:p text:style-name="P8">3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6</text:p>
          </table:table-cell>
          <table:table-cell table:style-name="Tabela1.A2" office:value-type="string">
            <text:p text:style-name="P8">Mini pączusie z naturalnych składników bez margaryny 1kg</text:p>
          </table:table-cell>
          <table:table-cell table:style-name="Tabela1.C2" office:value-type="float" office:value="40">
            <text:p text:style-name="P8">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7</text:p>
          </table:table-cell>
          <table:table-cell table:style-name="Tabela1.A2" office:value-type="string">
            <text:p text:style-name="P8">Pączek, precle itp. z naturalnych składników bez margaryny 1szt</text:p>
          </table:table-cell>
          <table:table-cell table:style-name="Tabela1.C2" office:value-type="float" office:value="300">
            <text:p text:style-name="P8">3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8">Paluch słodki 1szt</text:p>
          </table:table-cell>
          <table:table-cell table:style-name="Tabela1.C2" office:value-type="float" office:value="150">
            <text:p text:style-name="P8">1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29</text:p>
          </table:table-cell>
          <table:table-cell table:style-name="Tabela1.A2" office:value-type="string">
            <text:p text:style-name="P8">Rogalik maślany z naturalnych składników bez <text:soft-page-break/>margaryny 1szt</text:p>
          </table:table-cell>
          <table:table-cell table:style-name="Tabela1.C2" office:value-type="float" office:value="1000">
            <text:p text:style-name="P8">10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Rogalik francuski z jabłkiem z naturalnych składników bez margaryny 1szt</text:p>
          </table:table-cell>
          <table:table-cell table:style-name="Tabela1.C2" office:value-type="float" office:value="300">
            <text:p text:style-name="P8">3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31</text:p>
          </table:table-cell>
          <table:table-cell table:style-name="Tabela1.A2" office:value-type="string">
            <text:p text:style-name="P8">Słomka ptysiowa 1kg</text:p>
          </table:table-cell>
          <table:table-cell table:style-name="Tabela1.C2" office:value-type="float" office:value="10">
            <text:p text:style-name="P8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8">32</text:p>
          </table:table-cell>
          <table:table-cell table:style-name="Tabela2.A1" office:value-type="string">
            <text:p text:style-name="P8">Spody do babeczek z naturalnych składników bez margaryny <text:s/>1szt</text:p>
          </table:table-cell>
          <table:table-cell table:style-name="Tabela2.C1" office:value-type="float" office:value="5000">
            <text:p text:style-name="P8">5000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F1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8">33</text:p>
          </table:table-cell>
          <table:table-cell table:style-name="Tabela2.A2" office:value-type="string">
            <text:p text:style-name="P8">Jagodzianki mini z naturalnych składników bez margaryny 1kg</text:p>
          </table:table-cell>
          <table:table-cell table:style-name="Tabela2.C2" office:value-type="float" office:value="10">
            <text:p text:style-name="P8">1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5"/>
          </table:table-cell>
        </table:table-row>
      </table:table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7">OGÓŁEM NETTO/BRUTTO</text:p>
          </table:table-cell>
          <table:table-cell table:style-name="Tabela3.A1" office:value-type="string">
            <text:p text:style-name="P5"/>
          </table:table-cell>
          <table:table-cell table:style-name="Tabela3.C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1T09:32:34.67</meta:creation-date>
    <meta:print-date>2019-09-10T15:19:31.50</meta:print-date>
    <dc:date>2019-09-10T15:21:38.03</dc:date>
    <meta:editing-duration>PT1H37M20S</meta:editing-duration>
    <meta:editing-cycles>8</meta:editing-cycles>
    <meta:generator>OpenOffice/4.1.6$Win32 OpenOffice.org_project/416m1$Build-9790</meta:generator>
    <meta:document-statistic meta:table-count="3" meta:image-count="0" meta:object-count="0" meta:page-count="4" meta:paragraph-count="110" meta:word-count="413" meta:character-count="2460"/>
  </office:meta>
</office:document-meta>
</file>