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A</text:p>
      <text:p text:style-name="P2">Opis przedmiotu zamówienia <text:s/>Dotyczy części 1.</text:p>
      <text:p text:style-name="P1"/>
      <text:p text:style-name="P1"/>
      <text:p text:style-name="P1">Przedmiotem zamówienia są sukcesywne dostawy artykułów spożywczych, nabiałowych i jaj <text:s/>w asortymencie i ilościach podanych w załączniku nr 1. Podane ilości są szacunkowym zapotrzebowaniem na okres 10,5 miesięcy w godzinach <text:s text:c="6"/><text:span text:style-name="T3">7-7.30 <text:s text:c="2"/></text:span></text:p>
      <text:p text:style-name="Standard"><text:span text:style-name="T1">Artykuły objęte tym postępowaniem muszą spełniać wymagania polskich norm PN lub europejskich norm zharmonizowanych, zgodne z rozporządzeniem Ministra Zdrowia z dnia 26 sierpnia 2016.</text:span><text:span text:style-name="T2"> </text:span></text:p>
      <text:p text:style-name="P1">Wykonawca dostarczy produkt świeży, I klasy i mający odpowiedni termin przydatności do spożycia:</text:p>
      <text:list xml:id="list3274010142899951823" text:style-name="WWNum3">
        <text:list-item>
          <text:p text:style-name="P3">Artykuły spożywcze</text:p>
        </text:list-item>
        <text:list-item>
          <text:p text:style-name="P3">Artykuły nabiałowe</text:p>
        </text:list-item>
        <text:list-item>
          <text:p text:style-name="P3">Jajka</text:p>
        </text:list-item>
      </text:list>
      <text:p text:style-name="P1">Przy każdorazowej dostawie towaru wykonawca zobowiązany jest dołączyć handlowy dokument identyfikacyjny.</text:p>
      <text:p text:style-name="P1">Wykonawca zrealizuje dostawy artykułów spożywczych,nabiałowych i jaj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jaja kurze powinny być dostarczane w odpowiednich tackach przeznaczonych do ich transportu.</text:p>
      <text:p text:style-name="P1">Dostawy będą realizowane systematycznie w ilościach i terminach określonych przez zamawiającego, po uprzednim zgłoszeniu telefonicznym lub meilowym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meta:editing-cycles>9</meta:editing-cycles>
    <meta:print-date>2019-09-25T12:19:16.77</meta:print-date>
    <meta:creation-date>2016-11-16T11:45:00</meta:creation-date>
    <dc:date>2019-09-25T12:19:27.46</dc:date>
    <meta:editing-duration>PT45M42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01" meta:character-count="1641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