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A</text:p>
      <text:p text:style-name="P2">Opis przedmiotu zamówienia. Dotyczy części 3</text:p>
      <text:p text:style-name="P1"/>
      <text:p text:style-name="P1"/>
      <text:p text:style-name="P1">Przedmiotem zamówienia są sukcesywne dostawy owoców,warzyw oraz <text:s/>kiszonek w asortymencie i ilościach podanych w załączniku nr 1. Podane ilości są szacunkowym zapotrzebowaniem na okres <text:s/>10,5 <text:s/>miesięcy w godzinach <text:span text:style-name="T1">7-7.30</text:span></text:p>
      <text:p text:style-name="P1">Artykuły objęte tym postępowaniem muszą spełniać wymagania polskich norm PN lub europejskich norm zharmonizowanych, zgodne z rozporządzeniem Ministra Zdrowia z dnia 26 sierpnia 2016.</text:p>
      <text:p text:style-name="P1">Wykonawca dostarczy produkt świeże, nieobite, nieuszkodzone, klasy EXTRA i mający odpowiedni termin przydatności do spożycia:</text:p>
      <text:p text:style-name="P1">a. Owoce i warzywa </text:p>
      <text:p text:style-name="P1">b. Kiszonki</text:p>
      <text:p text:style-name="P1">Przy każdorazowej dostawie towaru wykonawca zobowiązany jest dołączyć handlowy dokument identyfikacyjny.</text:p>
      <text:p text:style-name="P1">Wykonawca zrealizuje dostawy owoców,warzyw oraz <text:s/>kiszonek do siedziby zamawiającego własnym transportem, na własny koszt. Środek transportu musi spełniać obowiązujące wymogi sanitarne dla przewozu artykułów żywnościowych. Rozładunek następuje ze środka transportu do magazynu zamawiającego. </text:p>
      <text:p text:style-name="P1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">Dostawy będą realizowane systematycznie w ilościach i terminach określonych przez zamawiającego, po uprzednim zgłoszeniu telefonicznym lub meilowym.</text:p>
      <text:p text:style-name="P1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PJ</meta:initial-creator>
    <meta:editing-cycles>9</meta:editing-cycles>
    <meta:print-date>2017-01-16T08:49:11.62</meta:print-date>
    <meta:creation-date>2016-11-16T11:21:00</meta:creation-date>
    <dc:date>2019-09-24T15:11:57.97</dc:date>
    <meta:editing-duration>PT1H5M31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187" meta:character-count="1529"/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