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No_20_Spacing">
      <style:text-properties fo:font-size="12pt" style:font-size-asian="12pt" style:font-size-complex="12pt"/>
    </style:style>
    <style:style style:name="P15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7"/>
      <text:p text:style-name="P7"/>
      <text:p text:style-name="P8">Umowa …../2020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3">pomiędzy <text:s/>Gminą <text:s/>Piaseczno <text:s/>ul. Kościuszki 5 <text:s/>05-500 <text:s/>Piaseczno NIP:123-12-10-962 <text:s text:c="13"/></text:p>
      <text:p text:style-name="P3">w <text:s/>imieniu <text:s/>której <text:s/>działa <text:s/>Dyrektor Przedszkola nr 8 w Piasecznie </text:p>
      <text:p text:style-name="P3">ul. Księcia Józefa 19 <text:s/>05-501 Piaseczno <text:s/>Krystyna Bernacka, na <text:s/>podstawie <text:s/>pełnomocnictwa</text:p>
      <text:p text:style-name="P3">Burmistrza <text:s/>Miasta <text:s/>i <text:s/>Gminy <text:s/>Piaseczno ADK.0052.104.2017 z dnia 01.09.2017r.</text:p>
      <text:p text:style-name="P3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9">zwanym dalej Wykonawcą</text:p>
      <text:p text:style-name="P1">W trybie art.39 ustawy Prawo zamówień publicznych (t. j. Dz. U. z 2018 r. poz. 1986 ze.zm)</text:p>
      <text:p text:style-name="P1"><text:s/>została zawarta umowa następującej <text:s/>treści:</text:p>
      <text:p text:style-name="P5">§ 1</text:p>
      <text:p text:style-name="P1">Definicje związane z przedmiotem umowy:</text:p>
      <text:p text:style-name="P3">1. Umowa – oznacza umowę zawartą pomiędzy Zamawiającym a Wykonawcą, na warunkach zapisanych w niniejszym dokumencie umowy i związanych z nim załącznikach, stanowiących jej integralną część. <text:s text:c="3"/></text:p>
      <text:p text:style-name="P3">2. Przedmiot umowy - oznacza dostawę pieczywa i wyrobów cukierniczych określoną dalej w załączniku nr 1 do niniejszej umowy, zleconą przez Zamawiającego Wykonawcy - na podstawie niniejszej umowy.</text:p>
      <text:p text:style-name="P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5">§ 2</text:p>
      <text:p text:style-name="P10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3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">4. Zamawiający dopuszcza możliwość zwiększenia ilości poszczególnych asortymentów określonych w Załączniku nr 1 do umowy, nie więcej jednak niż 30 %.</text:p>
      <text:p text:style-name="P5">§ 3</text:p>
      <text:p text:style-name="P3">1. Termin realizacji przedmiotu: sukcesywne dostawy od dnia ................r. <text:s/>do dnia 31.12.2020 r.</text:p>
      <text:p text:style-name="P10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3">3. Zapotrzebowania na poszczególne dostawy będą składane pisemnie lub telefonicznie, z co najmniej jednodniowym wyprzedzeniem.</text:p>
      <text:p text:style-name="P3">4. Wykonawca dostarczy przedmiot umowy własnym transportem, na własny koszt i na własne ryzyko.</text:p>
      <text:p text:style-name="P3">5. Miejsce realizacji dostawy przedmiotu umowy: magazyn Zamawiającego, Piaseczno ul. Księcia Józefa 19, 05-501 Piaseczno.</text:p>
      <text:p text:style-name="P3">6. Wykonawca zobowiązany jest do przyjęcia zwrotu i wymiany wadliwych, nie spełniających <text:soft-page-break/>wymagań określonych w niniejszej umowie lub uszkodzonych w wyniku transportu towarów na własny koszt.</text:p>
      <text:p text:style-name="P5">§ 4</text:p>
      <text:p text:style-name="P3"><text:s/>Wymagania w zakresie przedmiotu umowy – dostawa pieczywa i wyrobów cukierniczych.</text:p>
      <text:p text:style-name="P3">1) każdy produkt wytwarzany będzie zgodne z ustawą o bezpieczeństwie żywienia i żywności oraz rozporządzeniami wydanymi na jej podstawie,</text:p>
      <text:p text:style-name="P3">2) każdy produkt realizowany będzie zgodnie z normami jakościowymi GHP, GMP lub systemem HACCP,</text:p>
      <text:p text:style-name="P3">3) każdy dostarczony produkt winien być 1 klasy, zgodny z Polską Normą,</text:p>
      <text:p text:style-name="P3">4) na każde żądanie Zamawiającego Wykonawca jest zobowiązany okazać w stosunku do każdego produktu odpowiedni certyfikat zgodności z Polską Normą lub normami europejskimi itp. <text:s text:c="25"/></text:p>
      <text:p text:style-name="P5">§ 5</text:p>
      <text:p text:style-name="P18">Cechy dyskwalifikujące wspólne dla pieczywa i wyrobów cukierniczych to w szczególności: zawilgnięcie, uszkodzenia, zabrudzenia.</text:p>
      <text:p text:style-name="P5">§ 6</text:p>
      <text:p text:style-name="P4"><text:s/></text:p>
      <text:p text:style-name="P12">1.Wykonawca odpowiedzialny będzie za całokształt, w tym za przebieg oraz terminowe wykonanie umowy;</text:p>
      <text:p text:style-name="P12">2.Wykonawca odpowiedzialny jest za jakość dostaw, zgodność z wymaganiami jakościowymi określonymi <text:s/>dla przedmiotu umowy;</text:p>
      <text:p text:style-name="P12">3.Wymagana jest należyta staranność przy realizacji umowy, rozumiana <text:s/>jako <text:s/>staranność <text:s/>profesjonalisty w działalności objętej przedmiotem niniejszej umowy.</text:p>
      <text:p text:style-name="P6"/>
      <text:p text:style-name="P6">§ 7</text:p>
      <text:p text:style-name="P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4">(….........................złotych) czyli łącznie brutt …...............zł (….........................................złotych). </text:p>
      <text:p text:style-name="P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odbiorcą jest <text:s/>Przedszkole nr 8, ul. Księcia Józefa 19, 05-501 Piaseczno. </text:p>
      <text:p text:style-name="P4">4.Za datę realizacji płatności uważa się datę <text:s/>obciążenia <text:s/>należnością <text:s/>konta <text:s/>Zamawiającego.</text:p>
      <text:p text:style-name="P4"/>
      <text:p text:style-name="P6">§ 8</text:p>
      <text:p text:style-name="P14">1. Zamawiający może odstąpić od umowy w następujących przypadkach:</text:p>
      <text:p text:style-name="P15">a) co najmniej dwukrotnego braku zamówionej dostawy;</text:p>
      <text:p text:style-name="P15">b) co najmniej czterokrotnego opóźnienia dostawy zamówionych produktów;</text:p>
      <text:p text:style-name="P16">c) co najmniej trzykrotnej dostawy całości lub części produktów jakości nieodpowiadającej <text:s text:c="7"/>wymogom określonym w umowie. <text:s text:c="39"/></text:p>
      <text:list xml:id="list8204624845277856532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wykonaną, potwierdzoną przez Zamawiającego część umowy. <text:s text:c="57"/></text:p>
          <text:p text:style-name="P23"><text:soft-page-break/><text:s text:c="21"/>§ 9 <text:s text:c="42"/></text:p>
        </text:list-item>
      </text:list>
      <text:p text:style-name="P19">1.Wykonawca zobowiązany będzie zapłacić Zamawiającemu karę umowną w wysokości <text:s/>15% wartości brutto umowy gdy Zamawiający odstąpi od umowy z powodu okoliczności , za które odpowiada Wykonawca. </text:p>
      <text:p text:style-name="P19">2.Wykonawca zobowiązany będzie do zapłaty kary umownej za:</text:p>
      <text:p text:style-name="P19">a) opóźnienie w dostawie zamówionych produktów przekraczające godzinę w stosunku do terminu zamówienia – w wysokości 50 zł za każdą rozpoczętą godzinę opóźnienia;</text:p>
      <text:p text:style-name="P19">b) brak zamówionych produktów w dostawie w wysokości 5 % od kosztów dostawy;</text:p>
      <text:p text:style-name="P19">c) dostarczenie produktów jakości nie odpowiadającej wymogom określonym w umowie – w wysokości 5 % od wartości produktów podlegających zwrotowi.</text:p>
      <text:list xml:id="list464282505570765963" text:style-name="L2">
        <text:list-header>
          <text:p text:style-name="P25">3.Kara umowna będzie płatna w terminie 14 dni od daty otrzymania przez Wykonawcę wezwania do zapłaty.</text:p>
        </text:list-header>
      </text:list>
      <text:p text:style-name="P19">4.Jeżeli wysokość szkody, poniesionej przez Zamawiającego, przewyższy kwotę kary umownej, będzie on uprawniony do dochodzenia odszkodowania uzupełniajacego na zasadach ogólnych kodeksu cywilnego.</text:p>
      <text:p text:style-name="P19">5. Za zwłokę w zapłacie faktury Zamawiający zapłaci Wykonawcy odsetki ustawowe.</text:p>
      <text:p text:style-name="P5">§ 10</text:p>
      <text:p text:style-name="P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3">1)ustawowej stawki podatku VAT;</text:p>
      <text:p text:style-name="P13">2)zmian ilościowych w ramach asortymentu określonego w załączniku do niniejszej umowy.</text:p>
      <text:p text:style-name="P6">§11</text:p>
      <text:p text:style-name="P4">Przelew wierzytelności wymaga zgody Zamawiającego wyrażonej w formie pisemnej pod rygorem nieważności, z wyłączeniem formy elektronicznej.</text:p>
      <text:p text:style-name="P6">§ 12</text:p>
      <text:p text:style-name="P19">1.Zmiany i uzupełnienia niniejszej umowy <text:s/>wymagają formy pisemnej pod rygorem nieważności, </text:p>
      <text:p text:style-name="P19">z wyłączeniem formy elektronicznej.</text:p>
      <text:p text:style-name="P19">2.We wszystkich sprawach nieuregulowanych w niniejszej umowie zastosowanie mają przepisy ustawy -Prawo zamówień publicznych oraz przepisy kodeksu cywilnego oraz inne właściwe dla przedmiotu umowy.</text:p>
      <text:p text:style-name="P1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20">Niniejsza umowa została sporządzona w trzech jednobrzmiących <text:s/>egzemplarzach, dwa <text:s/>dla</text:p>
      <text:p text:style-name="P20">zamawiającego, jeden dla wykonawcy.</text:p>
      <text:p text:style-name="P20"/>
      <text:p text:style-name="P17"/>
      <text:p text:style-name="P11"/>
      <text:p text:style-name="P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2S</meta:editing-duration>
    <meta:editing-cycles>6</meta:editing-cycles>
    <meta:generator>OpenOffice/4.1.6$Win32 OpenOffice.org_project/416m1$Build-9790</meta:generator>
    <dc:date>2019-08-30T14:16:58.99</dc:date>
    <meta:print-date>2019-07-23T12:02:39.93</meta:print-date>
    <meta:document-statistic meta:table-count="0" meta:image-count="0" meta:object-count="0" meta:page-count="3" meta:paragraph-count="81" meta:word-count="1098" meta:character-count="8910"/>
    <meta:user-defined meta:name="Info 1"/>
    <meta:user-defined meta:name="Info 2"/>
    <meta:user-defined meta:name="Info 3"/>
    <meta:user-defined meta:name="Info 4"/>
  </office:meta>
</office:document-meta>
</file>