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list-style-name="WWNum3" style:family="paragraph">
      <style:text-properties style:font-name-complex="Times New Roman"/>
    </style:style>
    <style:style style:name="P9" style:parent-style-name="Akapitzlistą" style:list-style-name="WWNum3" style:family="paragraph">
      <style:text-properties style:font-name-complex="Times New Roman"/>
    </style:style>
    <style:style style:name="P10" style:parent-style-name="Akapitzlistą" style:list-style-name="WWNum3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 <text:s/>Dotyczy części 1.</text:p>
      <text:p text:style-name="P3"/>
      <text:p text:style-name="P4"/>
      <text:p text:style-name="P5">Przedmiotem zamówienia są sukcesywne dostawy artykułów spożywczych, nabiałowych i jaj <text:s/>w asortymencie i ilościach podanych w<text:s/>załączniku nr 1. Podane ilości są szacunkowym zapotrzebowaniem na okres 10,5 miesięcy. Planowany termin rozpoczęcia obowiązywania umowy to 01.09.2020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y, I klasy i mający odpowiedni termin przydatności do spożycia:</text:p>
      <text:list text:style-name="WWNum3">
        <text:list-item text:start-value="1">
          <text:p text:style-name="P8">Artykuły spożywcze</text:p>
        </text:list-item>
        <text:list-item>
          <text:p text:style-name="P9">Artykuły nabiałowe</text:p>
        </text:list-item>
        <text:list-item>
          <text:p text:style-name="P10">Jajka</text:p>
        </text:list-item>
      </text:list>
      <text:p text:style-name="P11">Przy każdorazowej dostawie towaru wykonawca zobowiązany jest dołączyć handlowy dokument identyfikacyjny.</text:p>
      <text:p text:style-name="P12">Wykonawca zrealizuje dostawy artykułów spożywczych, nabiałowych i jaj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3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 Jaja kurze powinny być dostarczane w odpowiednich tackach przeznaczonych do ich transportu.</text:p>
      <text:p text:style-name="P14">Dostawy będą realizowane systematycznie w ilościach i terminach określonych przez zamawiającego, po uprzednim zgłoszeniu telefonicznym lub osobistym.</text:p>
      <text:p text:style-name="Standard"><text:span text:style-name="T15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PJ</meta:initial-creator>
    <dc:creator>Justyna Szot</dc:creator>
    <meta:creation-date>2018-05-23T11:57:00Z</meta:creation-date>
    <dc:date>2020-06-18T08:55:00Z</dc:date>
    <meta:print-date>2019-07-26T07:35:00Z</meta:print-date>
    <meta:template xlink:href="Normal.dotm" xlink:type="simple"/>
    <meta:editing-cycles>4</meta:editing-cycles>
    <meta:editing-duration>PT24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