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5" style:family="table-row">
      <style:table-row-properties style:min-row-height="0.2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53" style:parent-style-name="Normalny" style:family="paragraph">
      <style:text-properties text:display="none"/>
    </style:style>
    <style:style style:name="TableColumn355" style:family="table-column">
      <style:table-column-properties style:column-width="2.1743in" style:use-optimal-column-width="false"/>
    </style:style>
    <style:style style:name="TableColumn356" style:family="table-column">
      <style:table-column-properties style:column-width="2.2875in" style:use-optimal-column-width="false"/>
    </style:style>
    <style:style style:name="TableColumn357" style:family="table-column">
      <style:table-column-properties style:column-width="2.2312in" style:use-optimal-column-width="false"/>
    </style:style>
    <style:style style:name="Table354" style:family="table">
      <style:table-properties style:width="6.69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Załącznik nr 1</text:p>
      <text:p text:style-name="P2">do umowy …./</text:p>
      <text:p text:style-name="P3"/>
      <text:p text:style-name="P4"/>
      <text:p text:style-name="P5">Szczegółowe zestawienie ilościowe przedmiotu umowy</text:p>
      <text:p text:style-name="P6">DOTYCZY CZĘŚCI 4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Szacowana ilość</text:p>
          </table:table-cell>
          <table:table-cell table:style-name="TableCell22">
            <text:p text:style-name="P23">Netto w zł jm</text:p>
          </table:table-cell>
          <table:table-cell table:style-name="TableCell24">
            <text:p text:style-name="P25">Ilość x cena 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olędwiczki z dorsza <text:s/>kl. premium zawartość wody 2-3% 1kg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Miruna nowo-zelancka <text:s/>kl.prenium, zawartość wody 2-3% SHP b/s 1kg</text:p>
          </table:table-cell>
          <table:table-cell table:style-name="TableCell46">
            <text:p text:style-name="P47">45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Łosoś filet bez skóry świeży 1kg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Dynia kostka bez skóry 2,5kg 1szt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Cukinia kostka bez skóry<text:s/>2,5kg 1szt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Mieszanka warzywna 9-składnikowa(marchew, różyczki kalafiora, fasolka szparagowa, pietruszka,seler,groszek zielony, kukurydza, papryka czerwona)2,5kg 1szt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Bukiet warzyw 2,5kg 1szt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Brokuł 2,5kg 1szt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Fasolka<text:s/>szparagowa żólta 2,5kg 1szt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Fasolka szparagowa zielona 2,5kg 1szt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Marchewka z groszkiem 2,5kg 1szt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Marchewka kostka 2,5kg 1szt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Mini marchewki 2,5kg 1szt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Mieszanka kompotowa 2,5kg 1szt</text:p>
          </table:table-cell>
          <table:table-cell table:style-name="TableCell202">
            <text:p text:style-name="P203">14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Malina cała<text:s/>2,5kg 1szt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Groszek zielony 2,5kg 1szt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Kalafior 2,5kg 1szt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Jerzyna 2,5kg 1szt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Śliwka 2,5kg 1szt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Szpinak rozdrobniony 2,5kg 1szt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Truskawki 2,5kg 1szt</text:p>
          </table:table-cell>
          <table:table-cell table:style-name="TableCell293">
            <text:p text:style-name="P294">16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Włoszczyzna paski 2,5kg 1szt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Zupa jarzynowa 2,5kg 1szt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OGÓŁEM NETTO/BRUTT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8-07-10T10:37:00Z</meta:creation-date>
    <dc:date>2020-08-03T08:21:00Z</dc:date>
    <meta:print-date>2020-08-03T08:21:00Z</meta:print-date>
    <meta:template xlink:href="Normal" xlink:type="simple"/>
    <meta:editing-cycles>7</meta:editing-cycles>
    <meta:editing-duration>PT7080S</meta:editing-duration>
    <meta:document-statistic meta:page-count="2" meta:paragraph-count="2" meta:word-count="181" meta:character-count="1270" meta:row-count="9" meta:non-whitespace-character-count="1091"/>
  </office:meta>
</office:document-meta>
</file>