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1.6576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2368in" style:use-optimal-column-width="false"/>
    </style:style>
    <style:style style:name="TableColumn13" style:family="table-column">
      <style:table-column-properties style:column-width="1.2895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P664" style:parent-style-name="Normalny" style:family="paragraph">
      <style:text-properties text:display="none"/>
    </style:style>
    <style:style style:name="TableColumn666" style:family="table-column">
      <style:table-column-properties style:column-width="0.5722in" style:use-optimal-column-width="false"/>
    </style:style>
    <style:style style:name="TableColumn667" style:family="table-column">
      <style:table-column-properties style:column-width="1.6576in" style:use-optimal-column-width="false"/>
    </style:style>
    <style:style style:name="TableColumn668" style:family="table-column">
      <style:table-column-properties style:column-width="0.8423in" style:use-optimal-column-width="false"/>
    </style:style>
    <style:style style:name="TableColumn669" style:family="table-column">
      <style:table-column-properties style:column-width="1.0937in" style:use-optimal-column-width="false"/>
    </style:style>
    <style:style style:name="TableColumn670" style:family="table-column">
      <style:table-column-properties style:column-width="1.2243in" style:use-optimal-column-width="false"/>
    </style:style>
    <style:style style:name="TableColumn671" style:family="table-column">
      <style:table-column-properties style:column-width="1.3027in" style:use-optimal-column-width="false"/>
    </style:style>
    <style:style style:name="Table665" style:family="table">
      <style:table-properties style:width="6.693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P711" style:parent-style-name="Normalny" style:family="paragraph">
      <style:text-properties text:display="none"/>
    </style:style>
    <style:style style:name="TableColumn713" style:family="table-column">
      <style:table-column-properties style:column-width="2.2305in" style:use-optimal-column-width="false"/>
    </style:style>
    <style:style style:name="TableColumn714" style:family="table-column">
      <style:table-column-properties style:column-width="2.2312in" style:use-optimal-column-width="false"/>
    </style:style>
    <style:style style:name="TableColumn715" style:family="table-column">
      <style:table-column-properties style:column-width="2.2312in" style:use-optimal-column-width="false"/>
    </style:style>
    <style:style style:name="Table712" style:family="table">
      <style:table-properties style:width="6.69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>do umowy nr …./</text:p>
      <text:p text:style-name="P3"/>
      <text:p text:style-name="P4">Szczegółowe zestawienie ilościowe przedmiotu umowy</text:p>
      <text:p text:style-name="P5">DOTYCZY CZĘŚCI 5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 ilość w jm</text:p>
          </table:table-cell>
          <table:table-cell table:style-name="TableCell21">
            <text:p text:style-name="P22">Netto w zł za jm</text:p>
          </table:table-cell>
          <table:table-cell table:style-name="TableCell23">
            <text:p text:style-name="P24">Ilość x cena netto w zł</text:p>
          </table:table-cell>
          <table:table-cell table:style-name="TableCell25">
            <text:p text:style-name="P26">Brutto w z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Bułka Bon Matin BGL 200g 1szt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Mleko jaglane, kokosowe 1litr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Ciasto babka cytrynowa BGL165g 1szt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Budyń bgl bez cukru 1szt</text:p>
          </table:table-cell>
          <table:table-cell table:style-name="TableCell71">
            <text:p text:style-name="P72">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Ciastka biszkopty okrągłe bgl 100g 1szt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Ciastka biszkopty języczki bgl 100g<text:s/>1szt</text:p>
          </table:table-cell>
          <table:table-cell table:style-name="TableCell97">
            <text:p text:style-name="P98">3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Ciastka herbatniki bgl 165g 1szt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Ciastka owsiane, jaglane 250g naturalne z kwasem foliowym 1szt</text:p>
          </table:table-cell>
          <table:table-cell table:style-name="TableCell123">
            <text:p text:style-name="P124">4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Ciastka bez cukru z orzechami 1kg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Chleb razowy bgl 260g 1szt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Chleb bgl bez mleka i jajek 260g 1szt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Drożdżówki bgl (po2szt pakowane) 1szt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Daktyle 1kg eko 1szt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Jogurty sojowe z owocami bgl 125g 1szt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Deser sojowy bgl 1szt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Dżem (truskawkowy, malinowy, owoce leśne itp. )80%owoców 225g eko 1szt</text:p>
          </table:table-cell>
          <table:table-cell table:style-name="TableCell227">
            <text:p text:style-name="P228">1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Konfitura<text:s/>truskawkowa,<text:s/><text:soft-page-break/>wieloowocowa itp.240g bio 1szt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Kasza manna orkiszowa 500g eko 1szt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Ketchup łagodny dla dzieci bez dodatku cukru 500g bio 1szt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Majonez bio 250g 1szt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Masło bgl 250g 1szt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Makaron bgl (krajank,<text:s/>świderki,spagetti itp.)500g1szt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Makaron ryżowy bgl 1szt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Mleko ryżowe, sojowe bgl 1litr 1szt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Makaron literki, numerki, bgl 500g, 1szt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Przecier pomidorowy butelka 680g bio 1szt</text:p>
          </table:table-cell>
          <table:table-cell table:style-name="TableCell357">
            <text:p text:style-name="P358">3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Powidła śliwkowe 100% śliwek<text:s/>węgierek bio 280g 1szt</text:p>
          </table:table-cell>
          <table:table-cell table:style-name="TableCell370">
            <text:p text:style-name="P371">15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Płatki jablane bio 300g 1szt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Płatki jęczmienne bio 300g 1szt</text:p>
          </table:table-cell>
          <table:table-cell table:style-name="TableCell396">
            <text:p text:style-name="P397">9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Płatki kukurydziane bio 300g 1szt</text:p>
          </table:table-cell>
          <table:table-cell table:style-name="TableCell409">
            <text:p text:style-name="P410">3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Płatki owsiane bio 500g 1szt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Płatki gryczane 300g bio 1szt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Płatki z<text:s/>amarantusa bio 250g 1szt</text:p>
          </table:table-cell>
          <table:table-cell table:style-name="TableCell448">
            <text:p text:style-name="P449">10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Płatki ryżowe bio 300g pudełko 1szt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Parówki 90%/100% mięsa bio 1kg</text:p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6</text:p>
          </table:table-cell>
          <table:table-cell table:style-name="TableCell485">
            <text:p text:style-name="P486">Pasztet mięsny ekologiczny 1kg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7</text:p>
          </table:table-cell>
          <table:table-cell table:style-name="TableCell498">
            <text:p text:style-name="P499">Pasztet sojowy ekologiczny 1kg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38</text:p>
          </table:table-cell>
          <table:table-cell table:style-name="TableCell511">
            <text:p text:style-name="P512">Serek maskarpone bio 250g 1szt</text:p>
          </table:table-cell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Soczewica<text:s/>czerwona, biała bio 500g 1szt</text:p>
          </table:table-cell>
          <table:table-cell table:style-name="TableCell526">
            <text:p text:style-name="P527">8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Syrop malinowy itp. bio 500ml 1szt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1</text:p>
          </table:table-cell>
          <table:table-cell table:style-name="TableCell550">
            <text:p text:style-name="P551">Syrop klonowy bio 500ml 1szt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2</text:p>
          </table:table-cell>
          <table:table-cell table:style-name="TableCell563">
            <text:p text:style-name="P564">Ser żółty eko 1kg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Szynka bez zawartości białka bio 1kg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4</text:p>
          </table:table-cell>
          <table:table-cell table:style-name="TableCell589">
            <text:p text:style-name="P590">Olej kokosowy bio 200g 1szt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5</text:p>
          </table:table-cell>
          <table:table-cell table:style-name="TableCell602">
            <text:p text:style-name="P603">Orzechy włoskie eko<text:s/>1kg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6</text:p>
          </table:table-cell>
          <table:table-cell table:style-name="TableCell615">
            <text:p text:style-name="P616">Żurawina słojk bio 220g 1szt</text:p>
          </table:table-cell>
          <table:table-cell table:style-name="TableCell617">
            <text:p text:style-name="P618">17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7</text:p>
          </table:table-cell>
          <table:table-cell table:style-name="TableCell628">
            <text:p text:style-name="P629">Ciastka jęczmienne z chia i konopią siewną eko300g 1szt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8</text:p>
          </table:table-cell>
          <table:table-cell table:style-name="TableCell641">
            <text:p text:style-name="P642">Miód prawdziwy bio 400g 1szt</text:p>
          </table:table-cell>
          <table:table-cell table:style-name="TableCell643">
            <text:p text:style-name="P644">21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9</text:p>
          </table:table-cell>
          <table:table-cell table:style-name="TableCell654">
            <text:p text:style-name="P655">Mąka naleśnikowo-pierogowa bgl 500g 1szt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50</text:p>
          </table:table-cell>
          <table:table-cell table:style-name="TableCell675">
            <text:p text:style-name="P676">Kotlety sojowe op.1szt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1</text:p>
          </table:table-cell>
          <table:table-cell table:style-name="TableCell688">
            <text:p text:style-name="P689">Kisiel bgl<text:s/>bez cukru 1szt</text:p>
          </table:table-cell>
          <table:table-cell table:style-name="TableCell690">
            <text:p text:style-name="P691">5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2</text:p>
          </table:table-cell>
          <table:table-cell table:style-name="TableCell701">
            <text:p text:style-name="P702">Serek kozi 1szt</text:p>
          </table:table-cell>
          <table:table-cell table:style-name="TableCell703">
            <text:p text:style-name="P704">3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OGÓŁEM NETTO/BRUTT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8-04-24T13:52:00Z</meta:creation-date>
    <dc:date>2020-08-03T07:41:00Z</dc:date>
    <meta:print-date>2020-08-03T07:40:00Z</meta:print-date>
    <meta:template xlink:href="Normal" xlink:type="simple"/>
    <meta:editing-cycles>7</meta:editing-cycles>
    <meta:editing-duration>PT6960S</meta:editing-duration>
    <meta:document-statistic meta:page-count="3" meta:paragraph-count="5" meta:word-count="362" meta:character-count="2529" meta:row-count="18" meta:non-whitespace-character-count="2172"/>
  </office:meta>
</office:document-meta>
</file>